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0e820d" officeooo:paragraph-rsid="00184e6b" style:font-weight-asian="bold" style:font-weight-complex="bold"/>
    </style:style>
    <style:style style:name="P2" style:family="paragraph" style:parent-style-name="Standard">
      <style:paragraph-properties fo:text-align="justify" style:justify-single-word="false"/>
      <style:text-properties style:font-name="Arial" officeooo:rsid="000e820d" officeooo:paragraph-rsid="000e820d"/>
    </style:style>
    <style:style style:name="P3" style:family="paragraph" style:parent-style-name="Standard">
      <style:paragraph-properties fo:text-align="justify" style:justify-single-word="false"/>
      <style:text-properties style:font-name="Arial" officeooo:rsid="000edc5d" officeooo:paragraph-rsid="000edc5d"/>
    </style:style>
    <style:style style:name="P4" style:family="paragraph" style:parent-style-name="Standard">
      <style:paragraph-properties fo:text-align="justify" style:justify-single-word="false"/>
      <style:text-properties style:font-name="Arial" officeooo:rsid="00107ef0" officeooo:paragraph-rsid="000edc5d"/>
    </style:style>
    <style:style style:name="P5" style:family="paragraph" style:parent-style-name="Standard">
      <style:paragraph-properties fo:text-align="justify" style:justify-single-word="false"/>
      <style:text-properties style:font-name="Arial" officeooo:rsid="00107ef0" officeooo:paragraph-rsid="00107ef0"/>
    </style:style>
    <style:style style:name="P6" style:family="paragraph" style:parent-style-name="Standard">
      <style:paragraph-properties fo:text-align="justify" style:justify-single-word="false"/>
      <style:text-properties style:font-name="Arial" officeooo:rsid="00107ef0" officeooo:paragraph-rsid="00137941"/>
    </style:style>
    <style:style style:name="P7" style:family="paragraph" style:parent-style-name="Standard">
      <style:paragraph-properties fo:text-align="justify" style:justify-single-word="false"/>
      <style:text-properties style:font-name="Arial" officeooo:rsid="00120e3e" officeooo:paragraph-rsid="00175059"/>
    </style:style>
    <style:style style:name="P8" style:family="paragraph" style:parent-style-name="Standard">
      <style:paragraph-properties fo:text-align="justify" style:justify-single-word="false"/>
      <style:text-properties style:font-name="Arial" officeooo:rsid="00142976" officeooo:paragraph-rsid="00142976"/>
    </style:style>
    <style:style style:name="P9" style:family="paragraph" style:parent-style-name="Standard">
      <style:paragraph-properties fo:text-align="justify" style:justify-single-word="false"/>
      <style:text-properties style:font-name="Arial" officeooo:rsid="00142976" officeooo:paragraph-rsid="00175059"/>
    </style:style>
    <style:style style:name="P10" style:family="paragraph" style:parent-style-name="Standard">
      <style:paragraph-properties fo:text-align="justify" style:justify-single-word="false"/>
      <style:text-properties style:font-name="Arial" officeooo:rsid="00146e70" officeooo:paragraph-rsid="00146e70"/>
    </style:style>
    <style:style style:name="P11" style:family="paragraph" style:parent-style-name="Standard">
      <style:paragraph-properties fo:text-align="justify" style:justify-single-word="false"/>
      <style:text-properties style:font-name="Arial" officeooo:rsid="00146e70" officeooo:paragraph-rsid="00137941"/>
    </style:style>
    <style:style style:name="P12" style:family="paragraph" style:parent-style-name="Standard">
      <style:paragraph-properties fo:text-align="justify" style:justify-single-word="false"/>
      <style:text-properties style:font-name="Arial" officeooo:rsid="00146e70" officeooo:paragraph-rsid="00175059"/>
    </style:style>
    <style:style style:name="P13" style:family="paragraph" style:parent-style-name="Standard">
      <style:paragraph-properties fo:text-align="justify" style:justify-single-word="false"/>
      <style:text-properties style:font-name="Arial" officeooo:rsid="0015ebdc" officeooo:paragraph-rsid="0015ebdc"/>
    </style:style>
    <style:style style:name="P14" style:family="paragraph" style:parent-style-name="Standard">
      <style:paragraph-properties fo:text-align="justify" style:justify-single-word="false"/>
      <style:text-properties style:font-name="Arial" officeooo:rsid="00165670" officeooo:paragraph-rsid="00165670"/>
    </style:style>
    <style:style style:name="T1" style:family="text">
      <style:text-properties officeooo:rsid="000edc5d"/>
    </style:style>
    <style:style style:name="T2" style:family="text">
      <style:text-properties officeooo:rsid="0015ebdc"/>
    </style:style>
    <style:style style:name="T3" style:family="text">
      <style:text-properties fo:font-weight="bold" style:font-weight-asian="bold" style:font-weight-complex="bold"/>
    </style:style>
    <style:style style:name="T4" style:family="text">
      <style:text-properties style:font-name="Arial" officeooo:rsid="00146e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 m'intéresse – Questions et Réponses n°10 Mai 2015</text:p>
      <text:p text:style-name="P1">Les Clés de la Beauté</text:p>
      <text:p text:style-name="P2"/>
      <text:p text:style-name="P2"/>
      <text:p text:style-name="P2"><text:span text:style-name="T1">P6 : </text:span>Les <text:span text:style-name="T3">couleurs de la peau</text:span> : La police retient 6 couleurs de peau, et L'Oréal en recence 70.</text:p>
      <text:p text:style-name="P2"/>
      <text:p text:style-name="P2"><text:span text:style-name="T1">P16 : </text:span>Les <text:span text:style-name="T3">fesses</text:span> n'appartiennent qu'a l'espèce humaine. Développées avec labipédie, elles sont accentuées chez la femme par la cambrure du bassin et une démarche chaloupée.</text:p>
      <text:p text:style-name="P2"/>
      <text:p text:style-name="P3">P50 : Un <text:span text:style-name="T3">beau visage</text:span> respecte les proportions des canons antiques. Un facteur clé de la beauté objective est la <text:span text:style-name="T3">symétrie</text:span> du visage. La psychologie évolutoinniste la présente comme un gage de bonne santé. Des biologistes de Liverpool on constaté que les asymétries naturelles du corps <text:s/>(un majeur imperceptiblement plus long, une oreille un peu plus décolée, un sein plus gros) sont réduites, parfois jusqu'à 30%, pendant l'ovulation, rendant la femme plus attractive!</text:p>
      <text:p text:style-name="P3">Mais une symétrie trop parfaite suscite le malaise. Si l'on observe un portrait naturel et un portrait fabriqué par symétrie parfaite d'une moitié du visage, le naturel reste plus avantageux que la version symétrique. La géométrie ne fait donc pas tout!</text:p>
      <text:p text:style-name="P4"/>
      <text:p text:style-name="P5">Le nombre d'or 1,6118... est un symbole d'armonie et d'équilibre, que l'on retrouve de la pyramide de Khéops à l'agencement des graines de tournesol.</text:p>
      <text:p text:style-name="P5">Le sculteur Grec Polyclète écrivait "En toute chose, le beau résulte de<text:span text:style-name="T3"> la justesse des proportions</text:span>" dans son traité "Kanon", mot désignant un instrument de mesure rectiligne et, de manière plus symbolique, un modèle.</text:p>
      <text:p text:style-name="P5">A le renaissance, le nombre d'or facine les peintre. Dans son "Traité des proportions" du corps humain, Albrecht Dürer détalle plusieurs types de beautés pour les femmes, de la villagoise à la gresle, aux normes différentes mais belles à leur manière, délicate à traduire en chiffre.</text:p>
      <text:p text:style-name="P5"/>
      <text:p text:style-name="P9">Les canons varient selon les cultures et les pays. La Corée du Sud idéalise la mainceur, au contraire de l'Irlande. En France on préfère les femmes un peu minces et les hommes plus ronds.</text:p>
      <text:p text:style-name="P9"/>
      <text:p text:style-name="P12"><text:span text:style-name="T2">P55 : </text:span>Si la <text:span text:style-name="T3">poupée Bardie</text:span> exstait vraiement, <text:span text:style-name="T2">son coup plus long de 15cm ne pourrait pas soutenir sa tête. Sa taille faisant 56% de son tour de hanche contre 80% en moyenne n'offre pas assez de place pour tous les organes. Ses poignets 2 fois trop fins ne lui permettraient pas de porter des charges lourdes. Ses jambes 50% plus longues que la moyenne sont aussi plus fines. Ses chevilles dont le tour ne ferait que 15cm, l'équivalent d'un enfant de 3 mois, ne lui permettraient pas de marcher.</text:span></text:p>
      <text:p text:style-name="P7"><text:span text:style-name="T4"/></text:p>
      <text:p text:style-name="P7">La <text:span text:style-name="T3">beauté</text:span> stimule notre <text:span text:style-name="T3">cortex orbitofrontal médian</text:span>, juste derrière les yeux, observe le Pr Semir Zeki sur son IRM. C'est un zone associé au <text:span text:style-name="T3">plaisir</text:span> et au circuit neuronal de la <text:span text:style-name="T3">récompense</text:span>, qui s'active lorsque les 21 volontaires regardent des portraits, des paysages, ou écoutent des morceaux de musique qu'ils jugent beau.</text:p>
      <text:p text:style-name="P6"/>
      <text:p text:style-name="P6"><text:span text:style-name="T3">200 millisecondes</text:span> suffisent pour <text:span text:style-name="T3">décider de la beauté</text:span> de quelqu'un : 8% des personnes sont considérées comme extrêmement belles, 17% plus belles que la moyenne, 50% dans la moyenne, 17% plus laides que la moyenne et 8% carrément laides.</text:p>
      <text:p text:style-name="P11"/>
      <text:p text:style-name="P6">P56 : Selon une étude américaine publiée en 2014 dans "Journal of neurosciencies", notre cerveau mets moins d'une seconde pour se faire une opinion sur quelqu'un.</text:p>
      <text:p text:style-name="P5">Les scientifiques ont présenté aux participant une série d'images durant 30 millisecondes chacunes.</text:p>
      <text:p text:style-name="P5">Ils ont constaté une activation de l'amygdale, preuve que notre cerveau juge, avant que nous puissions en avoir conscience.</text:p>
      <text:p text:style-name="P5"/>
      <text:p text:style-name="P5">"Dès que nous croisons quelqu'un que nous ne connaissons pas, nous nous basons sur des indices physiologiques pour nous faire notre première impression". Les traits du visage, la coiffure, les vêtements, la posture, les gestes, la sueur perlant sur le front entre en jeu dans les premiers instants. </text:p>
      <text:p text:style-name="P5"/>
      <text:p text:style-name="P5"/>
      <text:p text:style-name="P5"><text:soft-page-break/>En 2006, des chercheurs de Princeton avaient montrés que parmis tous les indices à évaluer (charme, compétences, agressivité, sympathie, fiabilité) ce sont les jugements sur la confiance et la beauté d'une personne qui sont le plus rapidement formulés.</text:p>
      <text:p text:style-name="P5">Les personnes jugés attirantes bénéficient de <text:span text:style-name="T3">qualités positives</text:span> (intelligence, honnêteté).</text:p>
      <text:p text:style-name="P5"/>
      <text:p text:style-name="P5">Ce stéréotype a été is en évidence par les chercheurs : "Ce qui est beau est bien". <text:s/></text:p>
      <text:p text:style-name="P5">A contrario, malformations physiques, défigurations ou laideurs seront associés au mal à la malhonnêteté. </text:p>
      <text:p text:style-name="P5"/>
      <text:p text:style-name="P5">La raison en est qu'il est plus rapide pour le cerveau de postuler une cohérence générale que de prendre en compte des appréciations contradictoires, qui nécessitent une réflexion plus poussées.</text:p>
      <text:p text:style-name="P5"/>
      <text:p text:style-name="P13">P73 : Avec <text:span text:style-name="T3">l'âge</text:span>, le visage masculin change. Les muscles se résorbent et une partie de la graisse fond, ce qui creuse les traits et leur donne un aspect plus anguleux. L'épiderme se relache, et le reste de la graisse migre vers le bas, donnant au menton un aspect plus carré.</text:p>
      <text:p text:style-name="P13">Une forme de machoire carré est interprété comme virile. Une étude Elsevier en 2007 montre la préférence des femmes pour ce type de visage, notamment en période d'ovulation.</text:p>
      <text:p text:style-name="P13">Des changements identiques s'observent chez les femmes, mais ils séduisent mois la gent masculin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45S</meta:editing-duration>
    <meta:editing-cycles>12</meta:editing-cycles>
    <meta:generator>LibreOffice/4.3.6.2$Windows_x86 LibreOffice_project/d50a87b2e514536ed401c18000dad4660b6a169e</meta:generator>
    <dc:date>2015-08-15T11:12:30.017000000</dc:date>
    <meta:document-statistic meta:table-count="0" meta:image-count="0" meta:object-count="0" meta:page-count="2" meta:paragraph-count="25" meta:word-count="800" meta:character-count="4905" meta:non-whitespace-character-count="4124"/>
    <meta:user-defined meta:name="Info 1"/>
    <meta:user-defined meta:name="Info 2"/>
    <meta:user-defined meta:name="Info 3"/>
    <meta:user-defined meta:name="Info 4"/>
  </office:meta>
</office:document-meta>
</file>