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961b8" officeooo:paragraph-rsid="001d5c3e"/>
    </style:style>
    <style:style style:name="P2" style:family="paragraph" style:parent-style-name="Standard">
      <style:paragraph-properties fo:text-align="justify" style:justify-single-word="false"/>
      <style:text-properties officeooo:rsid="001961b8" officeooo:paragraph-rsid="001961b8"/>
    </style:style>
    <style:style style:name="P3" style:family="paragraph" style:parent-style-name="Standard">
      <style:paragraph-properties fo:text-align="justify" style:justify-single-word="false"/>
      <style:text-properties officeooo:rsid="001961b8" officeooo:paragraph-rsid="001820f1"/>
    </style:style>
    <style:style style:name="P4" style:family="paragraph" style:parent-style-name="Standard">
      <style:paragraph-properties fo:text-align="justify" style:justify-single-word="false"/>
      <style:text-properties officeooo:rsid="001b804d" officeooo:paragraph-rsid="001d5c3e"/>
    </style:style>
    <style:style style:name="P5" style:family="paragraph" style:parent-style-name="Standard">
      <style:paragraph-properties fo:text-align="justify" style:justify-single-word="false"/>
      <style:text-properties officeooo:rsid="00103f75" officeooo:paragraph-rsid="001e40d4"/>
    </style:style>
    <style:style style:name="P6" style:family="paragraph" style:parent-style-name="Standard">
      <style:paragraph-properties fo:text-align="justify" style:justify-single-word="false"/>
      <style:text-properties officeooo:rsid="00103f75" officeooo:paragraph-rsid="002107c9"/>
    </style:style>
    <style:style style:name="P7" style:family="paragraph" style:parent-style-name="Standard">
      <style:paragraph-properties fo:text-align="justify" style:justify-single-word="false"/>
      <style:text-properties officeooo:rsid="00103f75" officeooo:paragraph-rsid="00213aa9"/>
    </style:style>
    <style:style style:name="P8" style:family="paragraph" style:parent-style-name="Standard">
      <style:paragraph-properties fo:text-align="justify" style:justify-single-word="false"/>
      <style:text-properties officeooo:rsid="000a4cae" officeooo:paragraph-rsid="000a4cae"/>
    </style:style>
    <style:style style:name="P9" style:family="paragraph" style:parent-style-name="Standard">
      <style:paragraph-properties fo:text-align="justify" style:justify-single-word="false"/>
      <style:text-properties officeooo:rsid="00116a86" officeooo:paragraph-rsid="00116a86"/>
    </style:style>
    <style:style style:name="P10" style:family="paragraph" style:parent-style-name="Standard">
      <style:paragraph-properties fo:text-align="justify" style:justify-single-word="false"/>
      <style:text-properties officeooo:rsid="00116a86" officeooo:paragraph-rsid="001820f1"/>
    </style:style>
    <style:style style:name="P11" style:family="paragraph" style:parent-style-name="Standard">
      <style:paragraph-properties fo:text-align="justify" style:justify-single-word="false"/>
      <style:text-properties officeooo:rsid="0010c1ec" officeooo:paragraph-rsid="001e40d4"/>
    </style:style>
    <style:style style:name="P12" style:family="paragraph" style:parent-style-name="Standard">
      <style:paragraph-properties fo:text-align="justify" style:justify-single-word="false"/>
      <style:text-properties officeooo:rsid="0010c1ec" officeooo:paragraph-rsid="00217f7d"/>
    </style:style>
    <style:style style:name="P13" style:family="paragraph" style:parent-style-name="Standard">
      <style:paragraph-properties fo:text-align="justify" style:justify-single-word="false"/>
      <style:text-properties officeooo:rsid="0010c1ec" officeooo:paragraph-rsid="00267f11"/>
    </style:style>
    <style:style style:name="P14" style:family="paragraph" style:parent-style-name="Standard">
      <style:paragraph-properties fo:text-align="justify" style:justify-single-word="false"/>
      <style:text-properties officeooo:rsid="00122414" officeooo:paragraph-rsid="00116a86"/>
    </style:style>
    <style:style style:name="P15" style:family="paragraph" style:parent-style-name="Standard">
      <style:paragraph-properties fo:text-align="justify" style:justify-single-word="false"/>
      <style:text-properties officeooo:rsid="00122414" officeooo:paragraph-rsid="002107c9"/>
    </style:style>
    <style:style style:name="P16" style:family="paragraph" style:parent-style-name="Standard">
      <style:paragraph-properties fo:text-align="justify" style:justify-single-word="false"/>
      <style:text-properties officeooo:rsid="00122414" officeooo:paragraph-rsid="00122414"/>
    </style:style>
    <style:style style:name="P17" style:family="paragraph" style:parent-style-name="Standard">
      <style:paragraph-properties fo:text-align="justify" style:justify-single-word="false"/>
      <style:text-properties officeooo:rsid="00122414" officeooo:paragraph-rsid="00213aa9"/>
    </style:style>
    <style:style style:name="P18" style:family="paragraph" style:parent-style-name="Standard">
      <style:paragraph-properties fo:text-align="justify" style:justify-single-word="false"/>
      <style:text-properties officeooo:rsid="00122414" officeooo:paragraph-rsid="00267f11"/>
    </style:style>
    <style:style style:name="P19" style:family="paragraph" style:parent-style-name="Standard">
      <style:paragraph-properties fo:text-align="justify" style:justify-single-word="false"/>
      <style:text-properties officeooo:rsid="00136c1a" officeooo:paragraph-rsid="00136c1a"/>
    </style:style>
    <style:style style:name="P20" style:family="paragraph" style:parent-style-name="Standard">
      <style:paragraph-properties fo:text-align="justify" style:justify-single-word="false"/>
      <style:text-properties officeooo:rsid="00128945" officeooo:paragraph-rsid="00128945"/>
    </style:style>
    <style:style style:name="P21" style:family="paragraph" style:parent-style-name="Standard">
      <style:paragraph-properties fo:text-align="justify" style:justify-single-word="false"/>
      <style:text-properties officeooo:rsid="00149ab6" officeooo:paragraph-rsid="00149ab6"/>
    </style:style>
    <style:style style:name="P22" style:family="paragraph" style:parent-style-name="Standard">
      <style:paragraph-properties fo:text-align="justify" style:justify-single-word="false"/>
      <style:text-properties officeooo:rsid="00149ab6" officeooo:paragraph-rsid="00213aa9"/>
    </style:style>
    <style:style style:name="P23" style:family="paragraph" style:parent-style-name="Standard">
      <style:paragraph-properties fo:text-align="justify" style:justify-single-word="false"/>
      <style:text-properties officeooo:paragraph-rsid="000d5da8"/>
    </style:style>
    <style:style style:name="P24" style:family="paragraph" style:parent-style-name="Standard">
      <style:paragraph-properties fo:text-align="justify" style:justify-single-word="false"/>
      <style:text-properties fo:font-style="italic" officeooo:rsid="000a4cae" officeooo:paragraph-rsid="000a4cae" style:font-style-asian="italic" style:font-style-complex="italic"/>
    </style:style>
    <style:style style:name="P25" style:family="paragraph" style:parent-style-name="Standard">
      <style:paragraph-properties fo:text-align="center" style:justify-single-word="false"/>
      <style:text-properties fo:font-size="18pt" fo:font-weight="bold" officeooo:rsid="000a4cae" officeooo:paragraph-rsid="000a4cae" style:font-size-asian="18pt" style:font-weight-asian="bold" style:font-size-complex="18pt" style:font-weight-complex="bold"/>
    </style:style>
    <style:style style:name="P26" style:family="paragraph" style:parent-style-name="Standard">
      <style:paragraph-properties fo:text-align="center" style:justify-single-word="false"/>
      <style:text-properties fo:font-size="18pt" fo:font-weight="bold" officeooo:rsid="002d3098" officeooo:paragraph-rsid="002d3098" style:font-size-asian="18pt" style:font-weight-asian="bold" style:font-size-complex="18pt" style:font-weight-complex="bold"/>
    </style:style>
    <style:style style:name="P27" style:family="paragraph" style:parent-style-name="Standard">
      <style:paragraph-properties fo:text-align="center" style:justify-single-word="false"/>
      <style:text-properties fo:font-size="18pt" fo:font-weight="bold" officeooo:rsid="00473ed0" officeooo:paragraph-rsid="00473ed0" style:font-size-asian="18pt" style:font-weight-asian="bold" style:font-size-complex="18pt" style:font-weight-complex="bold"/>
    </style:style>
    <style:style style:name="P28" style:family="paragraph" style:parent-style-name="Standard">
      <style:paragraph-properties fo:text-align="center" style:justify-single-word="false"/>
      <style:text-properties fo:font-size="18pt" officeooo:rsid="00122414" officeooo:paragraph-rsid="00217f7d" style:font-size-asian="18pt" style:font-size-complex="18pt"/>
    </style:style>
    <style:style style:name="P29" style:family="paragraph" style:parent-style-name="Standard">
      <style:paragraph-properties fo:text-align="center" style:justify-single-word="false"/>
      <style:text-properties fo:font-size="12pt" fo:font-weight="bold" officeooo:rsid="000a4cae" officeooo:paragraph-rsid="000a4cae" style:font-size-asian="10.5pt" style:font-weight-asian="bold" style:font-size-complex="12pt" style:font-weight-complex="bold"/>
    </style:style>
    <style:style style:name="P30" style:family="paragraph" style:parent-style-name="Standard">
      <style:paragraph-properties fo:text-align="center" style:justify-single-word="false"/>
      <style:text-properties fo:font-size="12pt" fo:font-weight="bold" officeooo:rsid="001fcc2a" officeooo:paragraph-rsid="001fcc2a" style:font-size-asian="10.5pt" style:font-weight-asian="bold" style:font-size-complex="12pt" style:font-weight-complex="bold"/>
    </style:style>
    <style:style style:name="P31" style:family="paragraph" style:parent-style-name="Standard">
      <style:paragraph-properties fo:text-align="justify" style:justify-single-word="false"/>
      <style:text-properties fo:font-weight="bold" officeooo:rsid="0010c1ec" officeooo:paragraph-rsid="00217f7d" style:font-weight-asian="bold" style:font-weight-complex="bold"/>
    </style:style>
    <style:style style:name="P32" style:family="paragraph" style:parent-style-name="Standard">
      <style:paragraph-properties fo:text-align="justify" style:justify-single-word="false"/>
      <style:text-properties fo:font-weight="bold" officeooo:rsid="00136c1a" officeooo:paragraph-rsid="002b6638" style:font-weight-asian="bold" style:font-weight-complex="bold"/>
    </style:style>
    <style:style style:name="P33" style:family="paragraph" style:parent-style-name="Standard">
      <style:paragraph-properties fo:text-align="justify" style:justify-single-word="false"/>
      <style:text-properties fo:font-weight="bold" officeooo:rsid="00405c5c" officeooo:paragraph-rsid="00442cb3" style:font-weight-asian="bold" style:font-weight-complex="bold"/>
    </style:style>
    <style:style style:name="P34" style:family="paragraph" style:parent-style-name="Standard">
      <style:paragraph-properties fo:text-align="justify" style:justify-single-word="false"/>
      <style:text-properties fo:font-weight="bold" officeooo:rsid="0034396b" officeooo:paragraph-rsid="00442cb3" style:font-weight-asian="bold" style:font-weight-complex="bold"/>
    </style:style>
    <style:style style:name="P35" style:family="paragraph" style:parent-style-name="Standard">
      <style:paragraph-properties fo:text-align="center" style:justify-single-word="false"/>
      <style:text-properties fo:font-weight="bold" officeooo:rsid="002d3098" officeooo:paragraph-rsid="00442cb3" style:font-weight-asian="bold" style:font-weight-complex="bold"/>
    </style:style>
    <style:style style:name="P36" style:family="paragraph" style:parent-style-name="Standard">
      <style:paragraph-properties fo:text-align="justify" style:justify-single-word="false"/>
      <style:text-properties officeooo:rsid="0010398a" officeooo:paragraph-rsid="001e40d4"/>
    </style:style>
    <style:style style:name="P37" style:family="paragraph" style:parent-style-name="Standard">
      <style:paragraph-properties fo:text-align="justify" style:justify-single-word="false"/>
      <style:text-properties officeooo:rsid="00169123" officeooo:paragraph-rsid="00169123"/>
    </style:style>
    <style:style style:name="P38" style:family="paragraph" style:parent-style-name="Standard">
      <style:paragraph-properties fo:text-align="justify" style:justify-single-word="false"/>
      <style:text-properties officeooo:rsid="00169123" officeooo:paragraph-rsid="001e40d4"/>
    </style:style>
    <style:style style:name="P39" style:family="paragraph" style:parent-style-name="Standard">
      <style:paragraph-properties fo:text-align="justify" style:justify-single-word="false"/>
      <style:text-properties officeooo:rsid="00169123" officeooo:paragraph-rsid="00267f11"/>
    </style:style>
    <style:style style:name="P40" style:family="paragraph" style:parent-style-name="Standard">
      <style:paragraph-properties fo:text-align="justify" style:justify-single-word="false"/>
      <style:text-properties officeooo:rsid="00217f7d" officeooo:paragraph-rsid="00217f7d"/>
    </style:style>
    <style:style style:name="P41" style:family="paragraph" style:parent-style-name="Standard">
      <style:paragraph-properties fo:text-align="justify" style:justify-single-word="false"/>
      <style:text-properties officeooo:rsid="00233e31" officeooo:paragraph-rsid="00233e31"/>
    </style:style>
    <style:style style:name="P42" style:family="paragraph" style:parent-style-name="Standard">
      <style:paragraph-properties fo:text-align="justify" style:justify-single-word="false"/>
      <style:text-properties officeooo:rsid="00233e31" officeooo:paragraph-rsid="00169123"/>
    </style:style>
    <style:style style:name="P43" style:family="paragraph" style:parent-style-name="Standard">
      <style:paragraph-properties fo:text-align="justify" style:justify-single-word="false"/>
      <style:text-properties officeooo:rsid="002476e1" officeooo:paragraph-rsid="002476e1"/>
    </style:style>
    <style:style style:name="P44" style:family="paragraph" style:parent-style-name="Standard">
      <style:paragraph-properties fo:text-align="justify" style:justify-single-word="false"/>
      <style:text-properties officeooo:rsid="00276b3c" officeooo:paragraph-rsid="00276b3c"/>
    </style:style>
    <style:style style:name="P45" style:family="paragraph" style:parent-style-name="Standard">
      <style:paragraph-properties fo:text-align="justify" style:justify-single-word="false"/>
      <style:text-properties officeooo:rsid="002d3098" officeooo:paragraph-rsid="00424b23"/>
    </style:style>
    <style:style style:name="P46" style:family="paragraph" style:parent-style-name="Standard">
      <style:paragraph-properties fo:text-align="justify" style:justify-single-word="false"/>
      <style:text-properties officeooo:rsid="002d3098" officeooo:paragraph-rsid="00442cb3"/>
    </style:style>
    <style:style style:name="P47" style:family="paragraph" style:parent-style-name="Standard">
      <style:paragraph-properties fo:text-align="justify" style:justify-single-word="false"/>
      <style:text-properties officeooo:rsid="002d3098" officeooo:paragraph-rsid="0045a907"/>
    </style:style>
    <style:style style:name="P48" style:family="paragraph" style:parent-style-name="Standard">
      <style:paragraph-properties fo:text-align="justify" style:justify-single-word="false"/>
      <style:text-properties officeooo:rsid="002d3098" officeooo:paragraph-rsid="00473ed0"/>
    </style:style>
    <style:style style:name="P49" style:family="paragraph" style:parent-style-name="Standard">
      <style:paragraph-properties fo:text-align="justify" style:justify-single-word="false"/>
      <style:text-properties officeooo:rsid="00386b4f" officeooo:paragraph-rsid="00386b4f"/>
    </style:style>
    <style:style style:name="P50" style:family="paragraph" style:parent-style-name="Standard">
      <style:paragraph-properties fo:text-align="justify" style:justify-single-word="false"/>
      <style:text-properties officeooo:rsid="0035882f" officeooo:paragraph-rsid="00424b23"/>
    </style:style>
    <style:style style:name="P51" style:family="paragraph" style:parent-style-name="Standard">
      <style:paragraph-properties fo:text-align="justify" style:justify-single-word="false"/>
      <style:text-properties officeooo:rsid="0035882f" officeooo:paragraph-rsid="00442cb3"/>
    </style:style>
    <style:style style:name="P52" style:family="paragraph" style:parent-style-name="Standard">
      <style:paragraph-properties fo:text-align="justify" style:justify-single-word="false"/>
      <style:text-properties officeooo:rsid="0035882f" officeooo:paragraph-rsid="00859037"/>
    </style:style>
    <style:style style:name="P53" style:family="paragraph" style:parent-style-name="Standard">
      <style:paragraph-properties fo:text-align="justify" style:justify-single-word="false"/>
      <style:text-properties officeooo:rsid="002ec5ed" officeooo:paragraph-rsid="00442cb3"/>
    </style:style>
    <style:style style:name="P54" style:family="paragraph" style:parent-style-name="Standard">
      <style:paragraph-properties fo:text-align="justify" style:justify-single-word="false"/>
      <style:text-properties officeooo:rsid="002ec5ed" officeooo:paragraph-rsid="00859037"/>
    </style:style>
    <style:style style:name="P55" style:family="paragraph" style:parent-style-name="Standard">
      <style:paragraph-properties fo:text-align="justify" style:justify-single-word="false"/>
      <style:text-properties officeooo:rsid="003ea6f1" officeooo:paragraph-rsid="00424b23"/>
    </style:style>
    <style:style style:name="P56" style:family="paragraph" style:parent-style-name="Standard">
      <style:paragraph-properties fo:text-align="justify" style:justify-single-word="false"/>
      <style:text-properties officeooo:rsid="0034396b" officeooo:paragraph-rsid="00442cb3"/>
    </style:style>
    <style:style style:name="P57" style:family="paragraph" style:parent-style-name="Standard">
      <style:paragraph-properties fo:text-align="center" style:justify-single-word="false"/>
      <style:text-properties officeooo:rsid="0034396b" officeooo:paragraph-rsid="00442cb3"/>
    </style:style>
    <style:style style:name="P58" style:family="paragraph" style:parent-style-name="Standard">
      <style:paragraph-properties fo:text-align="justify" style:justify-single-word="false"/>
      <style:text-properties officeooo:rsid="00300c1d" officeooo:paragraph-rsid="00442cb3"/>
    </style:style>
    <style:style style:name="P59" style:family="paragraph" style:parent-style-name="Standard">
      <style:paragraph-properties fo:text-align="justify" style:justify-single-word="false"/>
      <style:text-properties officeooo:rsid="003e01da" officeooo:paragraph-rsid="00442cb3"/>
    </style:style>
    <style:style style:name="P60" style:family="paragraph" style:parent-style-name="Standard">
      <style:paragraph-properties fo:text-align="justify" style:justify-single-word="false"/>
      <style:text-properties officeooo:rsid="00371fa4" officeooo:paragraph-rsid="0045a907"/>
    </style:style>
    <style:style style:name="P61" style:family="paragraph" style:parent-style-name="Standard">
      <style:paragraph-properties fo:text-align="justify" style:justify-single-word="false"/>
      <style:text-properties officeooo:rsid="00371fa4" officeooo:paragraph-rsid="00473ed0"/>
    </style:style>
    <style:style style:name="P62" style:family="paragraph" style:parent-style-name="Standard">
      <style:paragraph-properties fo:text-align="justify" style:justify-single-word="false"/>
      <style:text-properties officeooo:rsid="0039e782" officeooo:paragraph-rsid="0045a907"/>
    </style:style>
    <style:style style:name="P63" style:family="paragraph" style:parent-style-name="Standard">
      <style:paragraph-properties fo:text-align="justify" style:justify-single-word="false"/>
      <style:text-properties officeooo:rsid="0039e782" officeooo:paragraph-rsid="00473ed0"/>
    </style:style>
    <style:style style:name="P64" style:family="paragraph" style:parent-style-name="Standard">
      <style:paragraph-properties fo:text-align="justify" style:justify-single-word="false"/>
      <style:text-properties officeooo:rsid="0039e782" officeooo:paragraph-rsid="0065fd9b"/>
    </style:style>
    <style:style style:name="P65" style:family="paragraph" style:parent-style-name="Standard">
      <style:paragraph-properties fo:text-align="center" style:justify-single-word="false"/>
      <style:text-properties officeooo:rsid="00405c5c" officeooo:paragraph-rsid="002d3098"/>
    </style:style>
    <style:style style:name="P66" style:family="paragraph" style:parent-style-name="Standard">
      <style:paragraph-properties fo:text-align="justify" style:justify-single-word="false"/>
      <style:text-properties officeooo:rsid="00424b23" officeooo:paragraph-rsid="00424b23"/>
    </style:style>
    <style:style style:name="P67" style:family="paragraph" style:parent-style-name="Standard">
      <style:paragraph-properties fo:text-align="justify" style:justify-single-word="false"/>
      <style:text-properties officeooo:rsid="00473ed0" officeooo:paragraph-rsid="00473ed0"/>
    </style:style>
    <style:style style:name="P68" style:family="paragraph" style:parent-style-name="Standard">
      <style:paragraph-properties fo:text-align="justify" style:justify-single-word="false"/>
      <style:text-properties officeooo:rsid="00442cb3" officeooo:paragraph-rsid="00442cb3"/>
    </style:style>
    <style:style style:name="P69" style:family="paragraph" style:parent-style-name="Standard">
      <style:paragraph-properties fo:text-align="justify" style:justify-single-word="false"/>
      <style:text-properties officeooo:rsid="00442cb3" officeooo:paragraph-rsid="0045a907"/>
    </style:style>
    <style:style style:name="P70" style:family="paragraph" style:parent-style-name="Standard">
      <style:paragraph-properties fo:text-align="justify" style:justify-single-word="false"/>
      <style:text-properties officeooo:rsid="004be5ec" officeooo:paragraph-rsid="005ca2e3"/>
    </style:style>
    <style:style style:name="P71" style:family="paragraph" style:parent-style-name="Standard">
      <style:paragraph-properties fo:text-align="justify" style:justify-single-word="false"/>
      <style:text-properties officeooo:rsid="00213aa9" officeooo:paragraph-rsid="00217f7d"/>
    </style:style>
    <style:style style:name="P72" style:family="paragraph" style:parent-style-name="Standard">
      <style:paragraph-properties fo:text-align="justify" style:justify-single-word="false"/>
      <style:text-properties officeooo:rsid="00213aa9" officeooo:paragraph-rsid="00136c1a"/>
    </style:style>
    <style:style style:name="P73" style:family="paragraph" style:parent-style-name="Standard">
      <style:paragraph-properties fo:text-align="justify" style:justify-single-word="false"/>
      <style:text-properties officeooo:rsid="006acdf1" officeooo:paragraph-rsid="007dba9f"/>
    </style:style>
    <style:style style:name="P74" style:family="paragraph" style:parent-style-name="Standard">
      <style:paragraph-properties fo:text-align="justify" style:justify-single-word="false"/>
      <style:text-properties officeooo:rsid="006cb35b" officeooo:paragraph-rsid="007f28f0"/>
    </style:style>
    <style:style style:name="P75" style:family="paragraph" style:parent-style-name="Standard">
      <style:paragraph-properties fo:text-align="justify" style:justify-single-word="false"/>
      <style:text-properties officeooo:rsid="002107c9" officeooo:paragraph-rsid="00128945"/>
    </style:style>
    <style:style style:name="P76" style:family="paragraph" style:parent-style-name="Standard">
      <style:paragraph-properties fo:text-align="justify" style:justify-single-word="false"/>
      <style:text-properties officeooo:rsid="002107c9" officeooo:paragraph-rsid="002107c9"/>
    </style:style>
    <style:style style:name="P77" style:family="paragraph" style:parent-style-name="Standard">
      <style:paragraph-properties fo:text-align="justify" style:justify-single-word="false"/>
      <style:text-properties officeooo:rsid="0048a013" officeooo:paragraph-rsid="00267f11"/>
    </style:style>
    <style:style style:name="P78" style:family="paragraph" style:parent-style-name="Standard">
      <style:paragraph-properties fo:text-align="justify" style:justify-single-word="false"/>
      <style:text-properties officeooo:rsid="0073226f" officeooo:paragraph-rsid="0073226f"/>
    </style:style>
    <style:style style:name="P79" style:family="paragraph" style:parent-style-name="Standard">
      <style:paragraph-properties fo:text-align="justify" style:justify-single-word="false"/>
      <style:text-properties officeooo:rsid="00758328" officeooo:paragraph-rsid="00758328"/>
    </style:style>
    <style:style style:name="P80" style:family="paragraph" style:parent-style-name="Standard">
      <style:paragraph-properties fo:text-align="justify" style:justify-single-word="false"/>
      <style:text-properties officeooo:rsid="00794b01" officeooo:paragraph-rsid="00794b01"/>
    </style:style>
    <style:style style:name="P81" style:family="paragraph" style:parent-style-name="Standard">
      <style:paragraph-properties fo:text-align="justify" style:justify-single-word="false"/>
      <style:text-properties style:use-window-font-color="true" officeooo:rsid="00758328" officeooo:paragraph-rsid="007b2794"/>
    </style:style>
    <style:style style:name="P82" style:family="paragraph" style:parent-style-name="Standard">
      <style:paragraph-properties fo:text-align="justify" style:justify-single-word="false"/>
      <style:text-properties style:use-window-font-color="true" fo:font-weight="bold" officeooo:rsid="006cb35b" officeooo:paragraph-rsid="007b2794" style:font-weight-asian="bold" style:font-weight-complex="bold"/>
    </style:style>
    <style:style style:name="P83" style:family="paragraph" style:parent-style-name="Standard">
      <style:paragraph-properties fo:text-align="justify" style:justify-single-word="false"/>
      <style:text-properties style:use-window-font-color="true" fo:font-weight="bold" officeooo:rsid="00405c5c" officeooo:paragraph-rsid="00405c5c" style:font-weight-asian="bold" style:font-weight-complex="bold"/>
    </style:style>
    <style:style style:name="P84" style:family="paragraph" style:parent-style-name="Standard">
      <style:paragraph-properties fo:text-align="justify" style:justify-single-word="false"/>
      <style:text-properties style:use-window-font-color="true" officeooo:rsid="006cb35b" officeooo:paragraph-rsid="00819328"/>
    </style:style>
    <style:style style:name="P85" style:family="paragraph" style:parent-style-name="Standard">
      <style:paragraph-properties fo:text-align="justify" style:justify-single-word="false"/>
      <style:text-properties style:use-window-font-color="true" officeooo:rsid="006cb35b" officeooo:paragraph-rsid="007f28f0"/>
    </style:style>
    <style:style style:name="P86" style:family="paragraph" style:parent-style-name="Standard">
      <style:paragraph-properties fo:text-align="justify" style:justify-single-word="false"/>
      <style:text-properties style:use-window-font-color="true" officeooo:rsid="006d0cea" officeooo:paragraph-rsid="006d0cea"/>
    </style:style>
    <style:style style:name="P87" style:family="paragraph" style:parent-style-name="Standard">
      <style:paragraph-properties fo:text-align="justify" style:justify-single-word="false"/>
      <style:text-properties style:use-window-font-color="true" officeooo:rsid="006d0cea" officeooo:paragraph-rsid="00819328"/>
    </style:style>
    <style:style style:name="P88" style:family="paragraph" style:parent-style-name="Standard">
      <style:paragraph-properties fo:text-align="justify" style:justify-single-word="false"/>
      <style:text-properties style:use-window-font-color="true" officeooo:rsid="006d0cea" officeooo:paragraph-rsid="0081ef28"/>
    </style:style>
    <style:style style:name="P89" style:family="paragraph" style:parent-style-name="Standard">
      <style:paragraph-properties fo:text-align="justify" style:justify-single-word="false"/>
      <style:text-properties style:use-window-font-color="true" officeooo:rsid="00819328" officeooo:paragraph-rsid="00819328"/>
    </style:style>
    <style:style style:name="P90" style:family="paragraph" style:parent-style-name="Standard">
      <style:paragraph-properties fo:text-align="justify" style:justify-single-word="false"/>
      <style:text-properties style:use-window-font-color="true" officeooo:rsid="00779b1d" officeooo:paragraph-rsid="00779b1d"/>
    </style:style>
    <style:style style:name="P91" style:family="paragraph" style:parent-style-name="Standard">
      <style:paragraph-properties fo:text-align="justify" style:justify-single-word="false"/>
      <style:text-properties style:use-window-font-color="true" officeooo:rsid="00779b1d" officeooo:paragraph-rsid="0081ef28"/>
    </style:style>
    <style:style style:name="P92" style:family="paragraph" style:parent-style-name="Standard">
      <style:paragraph-properties fo:text-align="justify" style:justify-single-word="false"/>
      <style:text-properties style:use-window-font-color="true" officeooo:rsid="00794b01" officeooo:paragraph-rsid="0081ef28"/>
    </style:style>
    <style:style style:name="P93" style:family="paragraph" style:parent-style-name="Standard">
      <style:paragraph-properties fo:text-align="justify" style:justify-single-word="false"/>
      <style:text-properties style:use-window-font-color="true" officeooo:rsid="00794b01" officeooo:paragraph-rsid="00794b01"/>
    </style:style>
    <style:style style:name="P94" style:family="paragraph" style:parent-style-name="Standard">
      <style:paragraph-properties fo:text-align="justify" style:justify-single-word="false"/>
      <style:text-properties style:use-window-font-color="true" officeooo:rsid="0079ff29" officeooo:paragraph-rsid="0081ef28"/>
    </style:style>
    <style:style style:name="P95" style:family="paragraph" style:parent-style-name="Standard">
      <style:paragraph-properties fo:text-align="justify" style:justify-single-word="false"/>
      <style:text-properties style:use-window-font-color="true" officeooo:rsid="006acdf1" officeooo:paragraph-rsid="007dba9f"/>
    </style:style>
    <style:style style:name="P96" style:family="paragraph" style:parent-style-name="Standard">
      <style:paragraph-properties fo:text-align="justify" style:justify-single-word="false"/>
      <style:text-properties style:use-window-font-color="true" officeooo:rsid="006acdf1" officeooo:paragraph-rsid="007f28f0"/>
    </style:style>
    <style:style style:name="P97" style:family="paragraph" style:parent-style-name="Standard">
      <style:paragraph-properties fo:text-align="justify" style:justify-single-word="false"/>
      <style:text-properties style:use-window-font-color="true" officeooo:rsid="006acdf1" officeooo:paragraph-rsid="006acdf1"/>
    </style:style>
    <style:style style:name="P98" style:family="paragraph" style:parent-style-name="Standard">
      <style:paragraph-properties fo:text-align="justify" style:justify-single-word="false"/>
      <style:text-properties style:use-window-font-color="true" officeooo:rsid="006acdf1" officeooo:paragraph-rsid="00805811"/>
    </style:style>
    <style:style style:name="P99" style:family="paragraph" style:parent-style-name="Standard">
      <style:paragraph-properties fo:text-align="justify" style:justify-single-word="false"/>
      <style:text-properties style:use-window-font-color="true" officeooo:rsid="0073226f" officeooo:paragraph-rsid="007f28f0"/>
    </style:style>
    <style:style style:name="P100" style:family="paragraph" style:parent-style-name="Standard">
      <style:paragraph-properties fo:text-align="justify" style:justify-single-word="false"/>
      <style:text-properties style:use-window-font-color="true" officeooo:rsid="0039e782" officeooo:paragraph-rsid="0045a907"/>
    </style:style>
    <style:style style:name="P101" style:family="paragraph" style:parent-style-name="Standard">
      <style:paragraph-properties fo:text-align="center" style:justify-single-word="false"/>
      <style:text-properties style:use-window-font-color="true" officeooo:rsid="002d3098" officeooo:paragraph-rsid="0045a907"/>
    </style:style>
    <style:style style:name="P102" style:family="paragraph" style:parent-style-name="Standard">
      <style:paragraph-properties fo:text-align="justify" style:justify-single-word="false"/>
      <style:text-properties style:use-window-font-color="true" fo:font-weight="normal" officeooo:rsid="00405c5c" officeooo:paragraph-rsid="0045a907" style:font-weight-asian="normal" style:font-weight-complex="normal"/>
    </style:style>
    <style:style style:name="P103" style:family="paragraph" style:parent-style-name="Standard">
      <style:paragraph-properties fo:text-align="justify" style:justify-single-word="false"/>
      <style:text-properties style:use-window-font-color="true" officeooo:rsid="0045a907" officeooo:paragraph-rsid="005ca2e3"/>
    </style:style>
    <style:style style:name="P104" style:family="paragraph" style:parent-style-name="Standard">
      <style:paragraph-properties fo:text-align="justify" style:justify-single-word="false"/>
      <style:text-properties style:use-window-font-color="true" officeooo:rsid="003c8698" officeooo:paragraph-rsid="005ca2e3"/>
    </style:style>
    <style:style style:name="P105" style:family="paragraph" style:parent-style-name="Standard">
      <style:paragraph-properties fo:text-align="justify" style:justify-single-word="false"/>
      <style:text-properties style:use-window-font-color="true" officeooo:rsid="003c8698" officeooo:paragraph-rsid="00386b4f"/>
    </style:style>
    <style:style style:name="P106" style:family="paragraph" style:parent-style-name="Standard">
      <style:paragraph-properties fo:text-align="justify" style:justify-single-word="false"/>
      <style:text-properties style:use-window-font-color="true" officeooo:rsid="00386b4f" officeooo:paragraph-rsid="00386b4f"/>
    </style:style>
    <style:style style:name="P107" style:family="paragraph" style:parent-style-name="Standard">
      <style:paragraph-properties fo:text-align="justify" style:justify-single-word="false"/>
      <style:text-properties style:use-window-font-color="true" officeooo:rsid="00386b4f" officeooo:paragraph-rsid="0045a907"/>
    </style:style>
    <style:style style:name="P108" style:family="paragraph" style:parent-style-name="Standard">
      <style:paragraph-properties fo:text-align="justify" style:justify-single-word="false"/>
      <style:text-properties style:use-window-font-color="true" officeooo:rsid="0035882f" officeooo:paragraph-rsid="0045a907"/>
    </style:style>
    <style:style style:name="P109" style:family="paragraph" style:parent-style-name="Standard">
      <style:paragraph-properties fo:text-align="justify" style:justify-single-word="false"/>
      <style:text-properties style:use-window-font-color="true" officeooo:rsid="003b960c" officeooo:paragraph-rsid="0045a907"/>
    </style:style>
    <style:style style:name="P110" style:family="paragraph" style:parent-style-name="Standard">
      <style:paragraph-properties fo:text-align="justify" style:justify-single-word="false"/>
      <style:text-properties style:use-window-font-color="true" officeooo:rsid="005a3d08" officeooo:paragraph-rsid="003c8698"/>
    </style:style>
    <style:style style:name="P111" style:family="paragraph" style:parent-style-name="Standard">
      <style:paragraph-properties fo:text-align="justify" style:justify-single-word="false"/>
      <style:text-properties style:use-window-font-color="true" officeooo:rsid="006796ac" officeooo:paragraph-rsid="007b2794"/>
    </style:style>
    <style:style style:name="P112" style:family="paragraph" style:parent-style-name="Standard">
      <style:paragraph-properties fo:text-align="justify" style:justify-single-word="false"/>
      <style:text-properties style:use-window-font-color="true" officeooo:rsid="006796ac" officeooo:paragraph-rsid="007c2e3b"/>
    </style:style>
    <style:style style:name="P113" style:family="paragraph" style:parent-style-name="Standard">
      <style:paragraph-properties fo:text-align="justify" style:justify-single-word="false"/>
      <style:text-properties style:use-window-font-color="true" officeooo:rsid="006796ac" officeooo:paragraph-rsid="007b67b3"/>
    </style:style>
    <style:style style:name="P114" style:family="paragraph" style:parent-style-name="Standard">
      <style:paragraph-properties fo:text-align="justify" style:justify-single-word="false"/>
      <style:text-properties style:use-window-font-color="true" officeooo:rsid="006dc8ca" officeooo:paragraph-rsid="006796ac"/>
    </style:style>
    <style:style style:name="P115" style:family="paragraph" style:parent-style-name="Standard">
      <style:paragraph-properties fo:text-align="justify" style:justify-single-word="false"/>
      <style:text-properties style:use-window-font-color="true" officeooo:rsid="006dc8ca" officeooo:paragraph-rsid="007c2e3b"/>
    </style:style>
    <style:style style:name="P116" style:family="paragraph" style:parent-style-name="Standard">
      <style:paragraph-properties fo:text-align="justify" style:justify-single-word="false"/>
      <style:text-properties style:use-window-font-color="true" officeooo:rsid="006e23ad" officeooo:paragraph-rsid="007b67b3"/>
    </style:style>
    <style:style style:name="P117" style:family="paragraph" style:parent-style-name="Standard">
      <style:paragraph-properties fo:text-align="justify" style:justify-single-word="false"/>
      <style:text-properties style:use-window-font-color="true" officeooo:rsid="006e23ad" officeooo:paragraph-rsid="007b2794"/>
    </style:style>
    <style:style style:name="P118" style:family="paragraph" style:parent-style-name="Standard">
      <style:paragraph-properties fo:text-align="justify" style:justify-single-word="false"/>
      <style:text-properties style:use-window-font-color="true" officeooo:rsid="006e23ad" officeooo:paragraph-rsid="007dba9f"/>
    </style:style>
    <style:style style:name="P119" style:family="paragraph" style:parent-style-name="Standard">
      <style:paragraph-properties fo:text-align="justify" style:justify-single-word="false"/>
      <style:text-properties style:use-window-font-color="true" officeooo:rsid="007b67b3" officeooo:paragraph-rsid="007dba9f"/>
    </style:style>
    <style:style style:name="P120" style:family="paragraph" style:parent-style-name="Standard">
      <style:paragraph-properties fo:text-align="justify" style:justify-single-word="false"/>
      <style:text-properties style:use-window-font-color="true" officeooo:rsid="0068ec97" officeooo:paragraph-rsid="007c2e3b"/>
    </style:style>
    <style:style style:name="P121" style:family="paragraph" style:parent-style-name="Standard">
      <style:paragraph-properties fo:text-align="justify" style:justify-single-word="false"/>
      <style:text-properties style:use-window-font-color="true" officeooo:rsid="0068ec97" officeooo:paragraph-rsid="007b67b3"/>
    </style:style>
    <style:style style:name="P122" style:family="paragraph" style:parent-style-name="Standard">
      <style:paragraph-properties fo:text-align="justify" style:justify-single-word="false"/>
      <style:text-properties style:use-window-font-color="true" officeooo:rsid="0068ec97" officeooo:paragraph-rsid="0068ec97"/>
    </style:style>
    <style:style style:name="P123" style:family="paragraph" style:parent-style-name="Standard">
      <style:paragraph-properties fo:text-align="justify" style:justify-single-word="false"/>
      <style:text-properties style:use-window-font-color="true" officeooo:rsid="006a894e" officeooo:paragraph-rsid="006a894e"/>
    </style:style>
    <style:style style:name="P124" style:family="paragraph" style:parent-style-name="Standard">
      <style:paragraph-properties fo:text-align="justify" style:justify-single-word="false"/>
      <style:text-properties style:use-window-font-color="true" officeooo:rsid="006e3850" officeooo:paragraph-rsid="007c2e3b"/>
    </style:style>
    <style:style style:name="P125" style:family="paragraph" style:parent-style-name="Standard">
      <style:paragraph-properties fo:text-align="justify" style:justify-single-word="false"/>
      <style:text-properties style:use-window-font-color="true" officeooo:rsid="006e3850" officeooo:paragraph-rsid="007b2794"/>
    </style:style>
    <style:style style:name="P126" style:family="paragraph" style:parent-style-name="Standard">
      <style:paragraph-properties fo:text-align="justify" style:justify-single-word="false"/>
      <style:text-properties style:use-window-font-color="true" officeooo:rsid="006fec81" officeooo:paragraph-rsid="007b2794"/>
    </style:style>
    <style:style style:name="P127" style:family="paragraph" style:parent-style-name="Standard">
      <style:paragraph-properties fo:text-align="justify" style:justify-single-word="false"/>
      <style:text-properties style:use-window-font-color="true" officeooo:rsid="0071ac6d" officeooo:paragraph-rsid="007b2794"/>
    </style:style>
    <style:style style:name="P128" style:family="paragraph" style:parent-style-name="Standard">
      <style:paragraph-properties fo:text-align="center" style:justify-single-word="false"/>
      <style:text-properties style:use-window-font-color="true" fo:font-size="18pt" fo:font-weight="bold" officeooo:rsid="0081ef28" officeooo:paragraph-rsid="0081ef28" style:font-size-asian="18pt" style:font-weight-asian="bold" style:font-size-complex="18pt" style:font-weight-complex="bold"/>
    </style:style>
    <style:style style:name="P129" style:family="paragraph" style:parent-style-name="Standard">
      <style:paragraph-properties fo:text-align="justify" style:justify-single-word="false"/>
      <style:text-properties style:use-window-font-color="true" officeooo:rsid="00763ba4" officeooo:paragraph-rsid="00819328"/>
    </style:style>
    <style:style style:name="P130" style:family="paragraph" style:parent-style-name="Standard">
      <style:paragraph-properties fo:text-align="justify" style:justify-single-word="false"/>
      <style:text-properties style:use-window-font-color="true" style:text-underline-style="solid" style:text-underline-width="auto" style:text-underline-color="font-color" officeooo:rsid="006dc8ca" officeooo:paragraph-rsid="007b67b3"/>
    </style:style>
    <style:style style:name="P131" style:family="paragraph" style:parent-style-name="Standard">
      <style:paragraph-properties fo:text-align="justify" style:justify-single-word="false"/>
      <style:text-properties style:use-window-font-color="true" style:text-underline-style="solid" style:text-underline-width="auto" style:text-underline-color="font-color" fo:font-weight="normal" officeooo:rsid="007dba9f" officeooo:paragraph-rsid="007dba9f" style:font-weight-asian="normal" style:font-weight-complex="normal"/>
    </style:style>
    <style:style style:name="P132" style:family="paragraph" style:parent-style-name="Standard">
      <style:paragraph-properties fo:text-align="justify" style:justify-single-word="false"/>
      <style:text-properties style:use-window-font-color="true" officeooo:rsid="00887cc8" officeooo:paragraph-rsid="00887cc8"/>
    </style:style>
    <style:style style:name="P133" style:family="paragraph" style:parent-style-name="Standard">
      <style:paragraph-properties fo:text-align="justify" style:justify-single-word="false"/>
      <style:text-properties officeooo:rsid="000a4cae" officeooo:paragraph-rsid="0089203f"/>
    </style:style>
    <style:style style:name="P134" style:family="paragraph" style:parent-style-name="Standard">
      <style:paragraph-properties fo:text-align="justify" style:justify-single-word="false"/>
      <style:text-properties officeooo:paragraph-rsid="008c4341"/>
    </style:style>
    <style:style style:name="P135" style:family="paragraph" style:parent-style-name="Standard">
      <style:paragraph-properties fo:text-align="justify" style:justify-single-word="false"/>
      <style:text-properties style:use-window-font-color="true" officeooo:rsid="00887cc8" officeooo:paragraph-rsid="008c4341"/>
    </style:style>
    <style:style style:name="P136" style:family="paragraph" style:parent-style-name="Standard">
      <style:paragraph-properties fo:text-align="justify" style:justify-single-word="false"/>
      <style:text-properties officeooo:rsid="0079ff29" officeooo:paragraph-rsid="0079ff29"/>
    </style:style>
    <style:style style:name="P137" style:family="paragraph" style:parent-style-name="Standard">
      <style:paragraph-properties fo:text-align="justify" style:justify-single-word="false"/>
      <style:text-properties officeooo:rsid="008c4341" officeooo:paragraph-rsid="008c4341"/>
    </style:style>
    <style:style style:name="T1" style:family="text">
      <style:text-properties officeooo:rsid="000d5da8"/>
    </style:style>
    <style:style style:name="T2" style:family="text">
      <style:text-properties officeooo:rsid="00103f75"/>
    </style:style>
    <style:style style:name="T3" style:family="text">
      <style:text-properties officeooo:rsid="00122414"/>
    </style:style>
    <style:style style:name="T4" style:family="text">
      <style:text-properties officeooo:rsid="00169123"/>
    </style:style>
    <style:style style:name="T5" style:family="text">
      <style:text-properties officeooo:rsid="001820f1"/>
    </style:style>
    <style:style style:name="T6" style:family="text">
      <style:text-properties officeooo:rsid="001961b8"/>
    </style:style>
    <style:style style:name="T7" style:family="text">
      <style:text-properties officeooo:rsid="0019bbeb"/>
    </style:style>
    <style:style style:name="T8" style:family="text">
      <style:text-properties officeooo:rsid="001d5c3e"/>
    </style:style>
    <style:style style:name="T9" style:family="text">
      <style:text-properties fo:font-weight="bold" style:font-weight-asian="bold" style:font-weight-complex="bold"/>
    </style:style>
    <style:style style:name="T10" style:family="text">
      <style:text-properties fo:font-weight="bold" officeooo:rsid="00169123" style:font-weight-asian="bold" style:font-weight-complex="bold"/>
    </style:style>
    <style:style style:name="T11" style:family="text">
      <style:text-properties fo:font-weight="bold" officeooo:rsid="001d5c3e" style:font-weight-asian="bold" style:font-weight-complex="bold"/>
    </style:style>
    <style:style style:name="T12" style:family="text">
      <style:text-properties fo:font-weight="bold" officeooo:rsid="00122414" style:font-weight-asian="bold" style:font-weight-complex="bold"/>
    </style:style>
    <style:style style:name="T13" style:family="text">
      <style:text-properties fo:font-weight="bold" officeooo:rsid="000d5da8" style:font-weight-asian="bold" style:font-weight-complex="bold"/>
    </style:style>
    <style:style style:name="T14" style:family="text">
      <style:text-properties fo:font-weight="bold" officeooo:rsid="00233e31" style:font-weight-asian="bold" style:font-weight-complex="bold"/>
    </style:style>
    <style:style style:name="T15" style:family="text">
      <style:text-properties fo:font-weight="bold" officeooo:rsid="001961b8" style:font-weight-asian="bold" style:font-weight-complex="bold"/>
    </style:style>
    <style:style style:name="T16" style:family="text">
      <style:text-properties fo:font-weight="bold" officeooo:rsid="00424b23" style:font-weight-asian="bold" style:font-weight-complex="bold"/>
    </style:style>
    <style:style style:name="T17" style:family="text">
      <style:text-properties fo:font-weight="bold" officeooo:rsid="00442cb3" style:font-weight-asian="bold" style:font-weight-complex="bold"/>
    </style:style>
    <style:style style:name="T18" style:family="text">
      <style:text-properties fo:font-weight="bold" officeooo:rsid="002ec5ed" style:font-weight-asian="bold" style:font-weight-complex="bold"/>
    </style:style>
    <style:style style:name="T19" style:family="text">
      <style:text-properties fo:font-weight="bold" officeooo:rsid="00371fa4" style:font-weight-asian="bold" style:font-weight-complex="bold"/>
    </style:style>
    <style:style style:name="T20" style:family="text">
      <style:text-properties fo:font-weight="bold" officeooo:rsid="003ea6f1" style:font-weight-asian="bold" style:font-weight-complex="bold"/>
    </style:style>
    <style:style style:name="T21" style:family="text">
      <style:text-properties fo:font-weight="bold" officeooo:rsid="00386b4f" style:font-weight-asian="bold" style:font-weight-complex="bold"/>
    </style:style>
    <style:style style:name="T22" style:family="text">
      <style:text-properties fo:font-weight="bold" officeooo:rsid="0073226f" style:font-weight-asian="bold" style:font-weight-complex="bold"/>
    </style:style>
    <style:style style:name="T23" style:family="text">
      <style:text-properties fo:font-weight="bold" officeooo:rsid="0083bc2c" style:font-weight-asian="bold" style:font-weight-complex="bold"/>
    </style:style>
    <style:style style:name="T24" style:family="text">
      <style:text-properties fo:font-weight="bold" officeooo:rsid="0048a013" style:font-weight-asian="bold" style:font-weight-complex="bold"/>
    </style:style>
    <style:style style:name="T25" style:family="text">
      <style:text-properties fo:font-weight="bold" officeooo:rsid="002d3098" style:font-weight-asian="bold" style:font-weight-complex="bold"/>
    </style:style>
    <style:style style:name="T26" style:family="text">
      <style:text-properties fo:font-weight="bold" officeooo:rsid="002107c9" style:font-weight-asian="bold" style:font-weight-complex="bold"/>
    </style:style>
    <style:style style:name="T27" style:family="text">
      <style:text-properties fo:font-weight="bold" officeooo:rsid="00859037" style:font-weight-asian="bold" style:font-weight-complex="bold"/>
    </style:style>
    <style:style style:name="T28" style:family="text">
      <style:text-properties fo:font-weight="bold" officeooo:rsid="00103f75"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02b6638" style:font-weight-asian="normal" style:font-weight-complex="normal"/>
    </style:style>
    <style:style style:name="T31" style:family="text">
      <style:text-properties fo:font-weight="normal" officeooo:rsid="007b67b3" style:font-weight-asian="normal" style:font-weight-complex="normal"/>
    </style:style>
    <style:style style:name="T32" style:family="text">
      <style:text-properties fo:font-weight="normal" officeooo:rsid="006796ac" style:font-weight-asian="normal" style:font-weight-complex="normal"/>
    </style:style>
    <style:style style:name="T33" style:family="text">
      <style:text-properties fo:font-weight="normal" officeooo:rsid="00805811" style:font-weight-asian="normal" style:font-weight-complex="normal"/>
    </style:style>
    <style:style style:name="T34" style:family="text">
      <style:text-properties fo:font-weight="normal" officeooo:rsid="007dba9f" style:font-weight-asian="normal" style:font-weight-complex="normal"/>
    </style:style>
    <style:style style:name="T35" style:family="text">
      <style:text-properties fo:font-weight="normal" officeooo:rsid="00819328" style:font-weight-asian="normal" style:font-weight-complex="normal"/>
    </style:style>
    <style:style style:name="T36" style:family="text">
      <style:text-properties fo:font-weight="normal" officeooo:rsid="00763ba4" style:font-weight-asian="normal" style:font-weight-complex="normal"/>
    </style:style>
    <style:style style:name="T37" style:family="text">
      <style:text-properties fo:font-weight="normal" officeooo:rsid="0073226f" style:font-weight-asian="normal" style:font-weight-complex="normal"/>
    </style:style>
    <style:style style:name="T38" style:family="text">
      <style:text-properties fo:font-weight="normal" officeooo:rsid="0083bc2c" style:font-weight-asian="normal" style:font-weight-complex="normal"/>
    </style:style>
    <style:style style:name="T39" style:family="text">
      <style:text-properties fo:font-style="itali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089203f" style:font-style-asian="italic" style:font-weight-asian="normal" style:font-style-complex="italic" style:font-weight-complex="normal"/>
    </style:style>
    <style:style style:name="T42" style:family="text">
      <style:text-properties officeooo:rsid="001edca7"/>
    </style:style>
    <style:style style:name="T43" style:family="text">
      <style:text-properties officeooo:rsid="002107c9"/>
    </style:style>
    <style:style style:name="T44" style:family="text">
      <style:text-properties officeooo:rsid="00213aa9"/>
    </style:style>
    <style:style style:name="T45" style:family="text">
      <style:text-properties officeooo:rsid="00217f7d"/>
    </style:style>
    <style:style style:name="T46" style:family="text">
      <style:text-properties officeooo:rsid="00233e31"/>
    </style:style>
    <style:style style:name="T47" style:family="text">
      <style:text-properties officeooo:rsid="0024eebf"/>
    </style:style>
    <style:style style:name="T48" style:family="text">
      <style:text-properties officeooo:rsid="00267f11"/>
    </style:style>
    <style:style style:name="T49" style:family="text">
      <style:text-properties officeooo:rsid="00276b3c"/>
    </style:style>
    <style:style style:name="T50" style:family="text">
      <style:text-properties officeooo:rsid="002931ca"/>
    </style:style>
    <style:style style:name="T51" style:family="text">
      <style:text-properties officeooo:rsid="002ad218"/>
    </style:style>
    <style:style style:name="T52" style:family="text">
      <style:text-properties officeooo:rsid="002b1edb"/>
    </style:style>
    <style:style style:name="T53" style:family="text">
      <style:text-properties officeooo:rsid="00371fa4"/>
    </style:style>
    <style:style style:name="T54" style:family="text">
      <style:text-properties officeooo:rsid="003ea6f1"/>
    </style:style>
    <style:style style:name="T55" style:family="text">
      <style:text-properties fo:font-size="18pt" fo:font-weight="bold" officeooo:rsid="00405c5c" style:font-size-asian="18pt" style:font-weight-asian="bold" style:font-size-complex="18pt" style:font-weight-complex="bold"/>
    </style:style>
    <style:style style:name="T56" style:family="text">
      <style:text-properties fo:font-size="18pt" fo:font-weight="bold" officeooo:rsid="0045a907" style:font-size-asian="18pt" style:font-weight-asian="bold" style:font-size-complex="18pt" style:font-weight-complex="bold"/>
    </style:style>
    <style:style style:name="T57" style:family="text">
      <style:text-properties officeooo:rsid="00424b23"/>
    </style:style>
    <style:style style:name="T58" style:family="text">
      <style:text-properties officeooo:rsid="0035882f"/>
    </style:style>
    <style:style style:name="T59" style:family="text">
      <style:text-properties officeooo:rsid="00442cb3"/>
    </style:style>
    <style:style style:name="T60" style:family="text">
      <style:text-properties officeooo:rsid="002ec5ed"/>
    </style:style>
    <style:style style:name="T61" style:family="text">
      <style:text-properties officeooo:rsid="0034396b"/>
    </style:style>
    <style:style style:name="T62" style:family="text">
      <style:text-properties officeooo:rsid="0045a907"/>
    </style:style>
    <style:style style:name="T63" style:family="text">
      <style:text-properties officeooo:rsid="00386b4f"/>
    </style:style>
    <style:style style:name="T64" style:family="text">
      <style:text-properties officeooo:rsid="0039e782"/>
    </style:style>
    <style:style style:name="T65" style:family="text">
      <style:text-properties officeooo:rsid="00473ed0"/>
    </style:style>
    <style:style style:name="T66" style:family="text">
      <style:text-properties officeooo:rsid="00480fd0"/>
    </style:style>
    <style:style style:name="T67" style:family="text">
      <style:text-properties officeooo:rsid="0048a013"/>
    </style:style>
    <style:style style:name="T68" style:family="text">
      <style:text-properties officeooo:rsid="004abe4e"/>
    </style:style>
    <style:style style:name="T69" style:family="text">
      <style:text-properties officeooo:rsid="005c27bf"/>
    </style:style>
    <style:style style:name="T70" style:family="text">
      <style:text-properties officeooo:rsid="006fec81"/>
    </style:style>
    <style:style style:name="T71" style:family="text">
      <style:text-properties officeooo:rsid="007124e7"/>
    </style:style>
    <style:style style:name="T72" style:family="text">
      <style:text-properties officeooo:rsid="0071ac6d"/>
    </style:style>
    <style:style style:name="T73" style:family="text">
      <style:text-properties officeooo:rsid="007b2794"/>
    </style:style>
    <style:style style:name="T74" style:family="text">
      <style:text-properties officeooo:rsid="006796ac"/>
    </style:style>
    <style:style style:name="T75" style:family="text">
      <style:text-properties officeooo:rsid="007b67b3"/>
    </style:style>
    <style:style style:name="T76" style:family="text">
      <style:text-properties officeooo:rsid="006dc8ca"/>
    </style:style>
    <style:style style:name="T77" style:family="text">
      <style:text-properties officeooo:rsid="007c2e3b"/>
    </style:style>
    <style:style style:name="T78" style:family="text">
      <style:text-properties officeooo:rsid="007dba9f"/>
    </style:style>
    <style:style style:name="T79" style:family="text">
      <style:text-properties officeooo:rsid="007f28f0"/>
    </style:style>
    <style:style style:name="T80" style:family="text">
      <style:text-properties officeooo:rsid="00805811"/>
    </style:style>
    <style:style style:name="T81" style:family="text">
      <style:text-properties officeooo:rsid="00819328"/>
    </style:style>
    <style:style style:name="T82" style:family="text">
      <style:text-properties officeooo:rsid="006d0cea"/>
    </style:style>
    <style:style style:name="T83" style:family="text">
      <style:text-properties style:use-window-font-color="true"/>
    </style:style>
    <style:style style:name="T84" style:family="text">
      <style:text-properties style:use-window-font-color="true" officeooo:rsid="00758328"/>
    </style:style>
    <style:style style:name="T85" style:family="text">
      <style:text-properties style:use-window-font-color="true" officeooo:rsid="007dba9f"/>
    </style:style>
    <style:style style:name="T86" style:family="text">
      <style:text-properties style:use-window-font-color="true" officeooo:rsid="006dc8ca"/>
    </style:style>
    <style:style style:name="T87" style:family="text">
      <style:text-properties style:use-window-font-color="true" fo:font-weight="bold" officeooo:rsid="007b67b3" style:font-weight-asian="bold" style:font-weight-complex="bold"/>
    </style:style>
    <style:style style:name="T88" style:family="text">
      <style:text-properties style:use-window-font-color="true" fo:font-weight="bold" officeooo:rsid="006dc8ca" style:font-weight-asian="bold" style:font-weight-complex="bold"/>
    </style:style>
    <style:style style:name="T89" style:family="text">
      <style:text-properties style:use-window-font-color="true" officeooo:rsid="0083bc2c"/>
    </style:style>
    <style:style style:name="T90" style:family="text">
      <style:text-properties style:use-window-font-color="true" officeooo:rsid="008c4341"/>
    </style:style>
    <style:style style:name="T91" style:family="text">
      <style:text-properties officeooo:rsid="0081ef28"/>
    </style:style>
    <style:style style:name="T92" style:family="text">
      <style:text-properties officeooo:rsid="00763ba4"/>
    </style:style>
    <style:style style:name="T93" style:family="text">
      <style:text-properties officeooo:rsid="0073226f"/>
    </style:style>
    <style:style style:name="T94" style:family="text">
      <style:text-properties officeooo:rsid="006e23ad"/>
    </style:style>
    <style:style style:name="T95" style:family="text">
      <style:text-properties officeooo:rsid="0083bc2c"/>
    </style:style>
    <style:style style:name="T96" style:family="text">
      <style:text-properties officeooo:rsid="00859037"/>
    </style:style>
    <style:style style:name="T97" style:family="text">
      <style:text-properties officeooo:rsid="0089779c"/>
    </style:style>
    <style:style style:name="T98" style:family="text">
      <style:text-properties officeooo:rsid="008a687e"/>
    </style:style>
    <style:style style:name="T99" style:family="text">
      <style:text-properties officeooo:rsid="008c43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a <text:span text:style-name="T66">vérité</text:span></text:p>
      <text:p text:style-name="P29"/>
      <text:p text:style-name="P8"><text:span text:style-name="T42">La vérité n'est pas l'opinion, qui a un </text:span>aspect subjectif (opinion que l'on a d'une chose, plus ou moins conforme à son objet). <text:span text:style-name="T69">Selon les </text:span>sophistes, la connaissance réside dans l'opinion subjective de chacun : Plus une idée est rependue dans les esprits plus elle est vrai.</text:p>
      <text:p text:style-name="P8"><text:span text:style-name="T42">A contrario</text:span>, <text:span text:style-name="T42">pour</text:span> <text:span text:style-name="T9">Platon</text:span> <text:span text:style-name="T96">(-428/-347)</text:span>, la connaissance consiste à <text:span text:style-name="T9">savoir ce que sont les choses en elles-mêmes</text:span>, indépendamment de l'opinion que l'on peut en avoir, <text:span text:style-name="T47">car :</text:span></text:p>
      <text:p text:style-name="P24"><text:span text:style-name="T42">Logiquement, s</text:span>i la vérité se réduisait à la conviction personnelle de celui qui la possède, alors toutes les opinions seraient également vraies. Or si une opinion quelconque est aussi vrai que l'opinion qui la contredit, la distinction entre le vrai et le faux disparaît, et l'idée même de vérité perd toute signification.</text:p>
      <text:p text:style-name="P8"/>
      <text:p text:style-name="P8">Philosophiquement, <text:span text:style-name="T9">l'opinion</text:span> est une <text:span text:style-name="T9">croyance subjective</text:span> à chacun. Faut-il se résoudre au<text:span text:style-name="T47">x</text:span> conflit<text:span text:style-name="T47">s</text:span> d'opinion<text:span text:style-name="T47">s</text:span> et aux désaccords inconciliables, ou peux-t-on espérer une entente sur ce qui est vrai ? Parmi nos opinions, comment reconnaître celles qui sont vraies et celles qui sont fausses ?</text:p>
      <text:p text:style-name="P8">Les plus vraies sont-elles les plus convaincantes pour autrui ou pour les esprits qui les examinent, ou encore celles qui sont garanties par des critères logiques ?</text:p>
      <text:p text:style-name="P8">Il importe au philosophe et au savant de reconnaître <text:span text:style-name="T47">c</text:span>e qui est vrai de ce qui lui paraît vrai.</text:p>
      <text:p text:style-name="P8"/>
      <text:p text:style-name="P8">Ne devra être admis pour vrai que <text:span text:style-name="T9">ce dont on ne peux pas douter</text:span>, ce qui est indubitable.</text:p>
      <text:p text:style-name="P133">Il faut avoir soumis chaque idée au doute, <text:span text:style-name="T47">avoir procédé à la mi</text:span>se en doute systématique de toutes les opinions. <text:span text:style-name="T47">Selon </text:span><text:span text:style-name="T28">René </text:span><text:span text:style-name="T25">Descartes</text:span><text:span text:style-name="T28"> </text:span><text:span text:style-name="T27">(1596-1650)</text:span>, il faut prendre comme faux tout ce qui n'est <text:span text:style-name="T51">pas totalement</text:span> certain, <text:span text:style-name="T41">c</text:span><text:span text:style-name="T40">ar si une idée résiste au doute malgré tous nos efforts, nous pourrons la recevoir comme certaine.</text:span></text:p>
      <text:p text:style-name="P23"><text:span text:style-name="T1">Pour </text:span><text:span text:style-name="T13">Gottfried Wilhelm Leibniz</text:span><text:span text:style-name="T1"> (1646-1716), une idée vrai doit être prouvée par </text:span><text:span text:style-name="T13">une démonstration logique irréprochable</text:span><text:span text:style-name="T1">, malgré la difficulté que l'esprit humain ne dispose pas de vérité première sur laquelle élaborer ses démonstrations comme dans le domaine des mathématiques.</text:span></text:p>
      <text:p text:style-name="P30"/>
      <text:p text:style-name="P9"><text:span text:style-name="T11">Qu'est-ce que la vérité ?</text:span><text:span text:style-name="T8"> « C'est vrai » est</text:span> différent de « c'est <text:span text:style-name="T8">réel</text:span> ». <text:span text:style-name="T8">Le ré</text:span>el <text:span text:style-name="T8">est la</text:span> chose en elle-même. Le réel « est » tout si<text:span text:style-name="T8">m</text:span>plement. <text:span text:style-name="T8">Or, c</text:span>e qui est dit, pensé ou jugé peux être vrai ou faux.</text:p>
      <text:p text:style-name="P9">Si ce qui est dit est conforme, <text:span text:style-name="T66">alors </text:span>c'est vrai, sinon c'est faux, c'est une erreur, un mensonge, une illusion. La <text:span text:style-name="T29">vérité</text:span> induit une forme de <text:span text:style-name="T9">jugement objectif</text:span>, pour juger de la <text:span text:style-name="T9">conformité</text:span> de ce qu'on dit avec ce qui est. <text:span text:style-name="T48">La vérité induit </text:span><text:span text:style-name="T39">la correspondance de la théorie avec la chose réelle</text:span>.</text:p>
      <text:p text:style-name="P9"/>
      <text:p text:style-name="P9">La vérité, <text:span text:style-name="T11">Aristote</text:span><text:span text:style-name="T8"> (-384/-322) en parle aussi </text:span>comme <text:span text:style-name="T48">du </text:span>sens de la connaissance supérieure, <text:span text:style-name="T8">ou d'une </text:span>contemplation. Pour satisfaire son désir d'intelligibilité, <text:span text:style-name="T9">l'homme souhaite obtenir la vérité en tant que totalité</text:span>. <text:s/>La vérité se présente à l'humain comme <text:span text:style-name="T48">une </text:span>question. La vérité n'est pas comme un simple problème qui admet une solution, mais plutôt comme une <text:span text:style-name="T9">question</text:span> dont l'essence est de faire retour, car elle n'est jamais totalement résolue. La vérité <text:span text:style-name="T9">admet des réponses</text:span>, mais une question arrive en retour de chaque réponse.</text:p>
      <text:p text:style-name="P1"><text:span text:style-name="T8">En philosophie, l</text:span>a vérité est ce qui est dévoilé, <text:span text:style-name="T7">ce qui est révélé, telle la solution d'une énigme. </text:span></text:p>
      <text:p text:style-name="P4">L'énigme et le secret admettent des <text:span text:style-name="T8">solutions</text:span>, <text:span text:style-name="T48">mais </text:span>pas le mystère, qui demeure, par définition.</text:p>
      <text:p text:style-name="P4"/>
      <text:p text:style-name="P13"><text:span text:style-name="T67">Selon </text:span><text:span text:style-name="T24">Emmanuel Kant </text:span><text:span text:style-name="T67">(1724-1804), du fait de sa conscience, l'être humain se pose naturellement des questions sur ce dont il a conscience. Si la vérité lui avait été donnée dès le départ, il ne la rechercherait pas. L'humain cherche au delà de l'immédiateté de l'animal, un sens à sa vie et au monde. Il s'est d'abord construit <text:s/>une vérité religieuse et métaphysique. </text:span><text:span text:style-name="T12">La religion est première</text:span><text:span text:style-name="T3"> historiquement et chronologiquement. La religion est à l'orée de l'humanité un phénomène universel. Il n'y a pas de société primitive dans laquelle on ne peux pas détecter une forme de vie religieuse. Il n'existait pas de société athée. La religion a une morale, elle dit ce qu'il faut faire, mais elle n'est pas humaniste car elle ne met pas l'humain au centre. </text:span></text:p>
      <text:p text:style-name="P14"><text:soft-page-break/></text:p>
      <text:p text:style-name="P15">La métaphysique est plus rationnelle, même si elle signifie « au delà de la nature ». Elle essai de simplifier et d'expliquer la totalité des choses. <text:span text:style-name="T67">Elle fut introduite au </text:span>Ve et IVe siècle avant JC en Grèce <text:span text:style-name="T43">par </text:span>Platon et Aristote. Pour Platon, l'intelligible est supérieur au sensible. Le corps est source d'erreur et d'illusions. Il faut privilégier les connaissances acquises par l'esprit. </text:p>
      <text:p text:style-name="P16"/>
      <text:p text:style-name="P7"><text:span text:style-name="T9">Les sciences viennent de la philosophie</text:span>, <text:span text:style-name="T50">l’œuvre de Descartes </text:span>est la « Bible des temps modernes ». <text:s/>La Raison devient le seul chemin vers la vérité <text:span text:style-name="T44">(</text:span>le discours de la méthode<text:span text:style-name="T44">)</text:span>.</text:p>
      <text:p text:style-name="P7">La rationalité, c'est la mise en ordre des pensées, <text:span text:style-name="T44">c'est </text:span>ne pas dire n'importe quoi, c'est une police de l'esprit qui nous dit « il faut ». La raison est la faculté de distinguer le vrai du faux. Si quelque chose est rationnel, c'est <text:span text:style-name="T48">forcement </text:span>vrai. </text:p>
      <text:p text:style-name="P17"><text:s/></text:p>
      <text:p text:style-name="P75">Au XVIIe en Europe, la physique fait que l'idée de Dieu est soumise à la critique, et certaines théories religieuses et métaphysiques sont invalidées. Le rationalisme, le principe de causalité font que ce pose la question : qui a créé Dieu ?</text:p>
      <text:p text:style-name="P20"><text:span text:style-name="T43">Pour la science, l</text:span>es théories religieuses ne sont pas vérifiées, <text:span text:style-name="T43">et </text:span>Dieu est une hypothèse, pas une thèse. <text:span text:style-name="T2">La science met Dieu de côté, c'est un non-objet d'étude.</text:span></text:p>
      <text:p text:style-name="P5">La science dit qu'un discours vrai doit se prouver objectivement, avec des éléments de preuve<text:span text:style-name="T43">s</text:span>.</text:p>
      <text:p text:style-name="P15"><text:span text:style-name="T43">Or, l</text:span>a croyance est une adhésion non rationnelle, qui ne se soucie pas de l'argumentation, pas plus que du contrôle efficace par la preuve. <text:span text:style-name="T2">La croyance est une fanatisation dans laquelle on s'engage, c'est une vérité subjective, qui engage le croyant.</text:span></text:p>
      <text:p text:style-name="P76">L'astronomie (prédiction scientifique), n'est pas l'astrologie (prévision non scientifique).</text:p>
      <text:p text:style-name="P6"/>
      <text:p text:style-name="P7">Historiquement, les premières sciences étaient dures (physique, chimie, mathématiques). <text:span text:style-name="T43">Pour </text:span><text:span text:style-name="T26">Galilée</text:span><text:span text:style-name="T43"> (1564-1642), « La nature est écrite en langage mathématique », et ce même langage est décrit comme « une </text:span>voie royale pour faire de la science ». Puis <text:span text:style-name="T43">se sont développées l</text:span>es sciences humaines (sociologie, économie, psychologie). <text:span text:style-name="T44">Et les critiques se firent nombreuses et convergentes contre la religion. Les sciences humaines étudient le fonctionnement des religions et</text:span> diagnostiquent le mensonge comme co<text:span text:style-name="T8">-</text:span>subst<text:span text:style-name="T8">e</text:span>n<text:span text:style-name="T8">t</text:span>iel à l'humanité, pour <text:span text:style-name="T43">aider à </text:span>supporter la vie. « La religion c'est l'opium du peuple » <text:span text:style-name="T96">selon </text:span><text:span text:style-name="T9">Karl Marx</text:span> <text:span text:style-name="T96">(1818-1883)</text:span>, « la religion est relative à la misère affective » <text:span text:style-name="T96">selon </text:span><text:span text:style-name="T9">Sigmun</text:span><text:span text:style-name="T27">d</text:span><text:span text:style-name="T9"> Freud </text:span><text:span text:style-name="T96">(1856-1939</text:span>), <text:span text:style-name="T43">les Dieux ont été inventés, puis simplifiés en un Dieu unique.</text:span></text:p>
      <text:p text:style-name="P5"/>
      <text:p text:style-name="P77">L'universalisme du siècle des Lumières présente la religion comme un phénomène faussement universel, car il n'y a pas une religion mais des religions (animisme, spiritualisme, <text:s/>polythéisme puis monothéisme), dont les affirmations sont parfois contradictoires ou polémiques. </text:p>
      <text:p text:style-name="P32">Alors qu'il n'y a qu'une science et que ses théories sont universelles et apolitiques. <text:span text:style-name="T30">L</text:span><text:span text:style-name="T29">a science est ouverte à la critique et les connaissances scientifiques, ainsi que les méthodes, sont toujours ouvertes à la révision.</text:span></text:p>
      <text:p text:style-name="P19"/>
      <text:p text:style-name="P72">La science est un savoir objectif qui établit entre les phénomènes des rapports universels et nécessaires, autorisant la prévision de certains résultats ou de certains effets.</text:p>
      <text:p text:style-name="P19"/>
      <text:p text:style-name="P21">Raisonner, <text:span text:style-name="T44">c'</text:span>est enchaîner de manière rationnelle et évidentes certaines propositions, <text:span text:style-name="T44">certaines théorie. Une théorie, c'est « ce qui relie », c'est réflexif, spéculatif, intellectuel. C'est voir avec l'esprit, pas avec l’œil. C'est un ensemble coordonné (lié et ordonné).</text:span></text:p>
      <text:p text:style-name="P21"/>
      <text:p text:style-name="P21">La raison est un opérateur de vérité, <text:span text:style-name="T48">dont </text:span>chaque être rationnel peut confirmer le résultat.</text:p>
      <text:p text:style-name="P22">La science doit apporter les preuves matérielles de sa véracité, <text:span text:style-name="T48">elle </text:span>est vraie <text:span text:style-name="T48">car</text:span> prouvée.</text:p>
      <text:p text:style-name="P21"/>
      <text:p text:style-name="P5">L'universalité, c<text:span text:style-name="T44">e sont</text:span> tous les sujets rationnels en droit, qui vont dire et faire la même chose.</text:p>
      <text:p text:style-name="P11">Les propositions rationnelles sont apodictiques, nécessaires logiquement.</text:p>
      <text:p text:style-name="P11">C'est le « nous » pas le « je ». La science est pragmatique et utile. </text:p>
      <text:p text:style-name="P31"><text:soft-page-break/>La science fait passer l'inconnu dans le connu.</text:p>
      <text:p text:style-name="P12"/>
      <text:p text:style-name="P12"><text:span text:style-name="T9">La philosophie fait passer le connu dans l'inconnu</text:span>, elle questionne, elle critique. <text:span text:style-name="T2">Critiquer, c'est séparer le vrai du faux. Critiquer c'est partager, et p</text:span>artager c'est diviser. <text:span text:style-name="T45">Or diviser, </text:span>c'est négatif (le diable divise, il divorce) mais <text:span text:style-name="T45">partager </text:span>c'est aussi positif, car c'est donner à tous. <text:span text:style-name="T48">Le mot partage est lui-même partagé. La philosophie partage, critique, elle soumet au doute toute chose.</text:span></text:p>
      <text:p text:style-name="P12"><text:span text:style-name="T43">Elle explique, et ex</text:span>pliquer c'est « défaire les plis », c'est simplifier le compliqué.</text:p>
      <text:p text:style-name="P70">La question du savant est « comment ? ». La question du philosophe est « pourquoi ».</text:p>
      <text:p text:style-name="P71"/>
      <text:p text:style-name="P38"/>
      <text:p text:style-name="P38"/>
      <text:p text:style-name="P28"><text:span text:style-name="T10">Critique philosophique de la science</text:span><text:span text:style-name="T4"> </text:span></text:p>
      <text:p text:style-name="P40"/>
      <text:p text:style-name="P18"><text:span text:style-name="T45">La science est </text:span><text:span text:style-name="T10">limité</text:span><text:span text:style-name="T4"> et reconnaît mal sa propre limite puisqu'elle travaille à la repousser. </text:span></text:p>
      <text:p text:style-name="P39">Les objets qu'elle explique restent ponctuels et partiels, pas ou peu reliés aux autres savoirs.</text:p>
      <text:p text:style-name="P42">Dans la détresse de notre vie, la science abstraite n'a rien à nous dire. Les questions qu'elle exclue par principe sont les plus brûlantes pour le sens et la valeur notre existence humaine.</text:p>
      <text:p text:style-name="P37"/>
      <text:p text:style-name="P10"><text:span text:style-name="T5">La vrai culture est acceptation harmonieuse des différents savoirs, comme l'art ou la philosophie par exemples. La science est une partie qui a tendance à se prendre pour le tout, donc à ne pas voir son propre échec. Elle ne se soucie pas de son amont, pas plus que de son aval, elle manque de sagesse. La science fonctionne mais </text:span><text:span text:style-name="T15">ne pense pas</text:span><text:span text:style-name="T6">.</text:span></text:p>
      <text:p text:style-name="P3"/>
      <text:p text:style-name="P2">La physique ne peux rien nous dire au sujet de la physique.</text:p>
      <text:p text:style-name="P2">A l'aveuglement de ses limites, il faut ajouter la violence de l'<text:span text:style-name="T9">exclusive</text:span>.</text:p>
      <text:p text:style-name="P2">Les méthodes non rationnelles sont des erreurs pour la science. La science ne se parle qu'a elle-même. De nombreux philosophes ont insisté sur l'importance de l'irrationnel pour obtenir de la vérité, <text:span text:style-name="T97">que l'on peux trouver dans </text:span>la grâce ou la foi, l'intuition ou le corps.</text:p>
      <text:p text:style-name="P2">La science est partiale, dans le sens où elle est une façon de voir, peut-être même une déformation du réel, ou une conception abusive de la vérité, <text:span text:style-name="T45">n'interrogent pas ou peu l'influence de sa méthode sur le réel. </text:span>La science exclue un rapport poétique au monde, qui p<text:span text:style-name="T45">ourrait</text:span> être plus authentique <text:span text:style-name="T52">ou</text:span> plus profond que la vérité scientifique.</text:p>
      <text:p text:style-name="P36"/>
      <text:p text:style-name="P36"><text:span text:style-name="T9">Le scientisme est </text:span><text:span text:style-name="T14">la foi en la science</text:span><text:span text:style-name="T46">. C'est un aveuglement, causé par des</text:span> <text:span text:style-name="T46">croyances irrationnelles : la croyance </text:span>que la science répondra à toutes les questions<text:span text:style-name="T46"> ; la croyance en la bonté de la science <text:s/>alors qu'elle est simplement vrai.</text:span></text:p>
      <text:p text:style-name="P40">Chaque avancée de la science est un progrès pour la science, mais pas forcément un progrès pour tel ou tel autre domaine, comme la paix ou l'humanité.</text:p>
      <text:p text:style-name="P12"><text:span text:style-name="T45">La science</text:span> progr<text:span text:style-name="T45">esse</text:span>, mais <text:span text:style-name="T45">ne </text:span>nous offrira <text:span text:style-name="T45">par forcement </text:span>la vérité totale<text:span text:style-name="T45">. </text:span></text:p>
      <text:p text:style-name="P12"/>
      <text:p text:style-name="P41">Ce qui fait lien entre le scientisme et la religion, c'est la croyance. <text:span text:style-name="T49">Si l'on retire la croyance à l'un et à l'autre que reste-t-il ? </text:span>Ce qu'il reste est donc ce que l'on sait, ce dont on ne doute pas, ce qui est vrai.</text:p>
      <text:p text:style-name="P41">La science devra s'arracher ce qui lui a été faussement attribué : la bonté, la totalité.</text:p>
      <text:p text:style-name="P41">La religion devra se reconstruire sur la bonté, la paix, tout ce qu'elle peux faire croître en l'humanité vers le meilleur, en remplacement des dogmes sur lesquels elle s'est historiquement établie.</text:p>
      <text:p text:style-name="P43">Ce s<text:span text:style-name="T49">erait</text:span> des <text:span text:style-name="T49">chemins vers la</text:span> sagesse, <text:span text:style-name="T49">puisque la sagesse est ce qui est vrai et bon. </text:span>La <text:span text:style-name="T49">critique </text:span>philosophi<text:span text:style-name="T49">que </text:span>permet d<text:span text:style-name="T49">e</text:span> discerner le bien du mal, le vrai du faux, <text:span text:style-name="T49">pour</text:span> aller vers la sagesse.</text:p>
      <text:p text:style-name="P43"/>
      <text:p text:style-name="P44">Que la sagesse guide nos choix, que la vérité ouvre nos yeux, que la fraternité nous réunisse.</text:p>
      <text:p text:style-name="P26"/>
      <text:p text:style-name="P26"><text:soft-page-break/></text:p>
      <text:p text:style-name="P26">La conscience</text:p>
      <text:p text:style-name="P65"/>
      <text:p text:style-name="P66"/>
      <text:p text:style-name="P45"><text:span text:style-name="T57">La </text:span><text:span text:style-name="T16">conscience</text:span><text:span text:style-name="T57"> </text:span><text:span text:style-name="T16">s</text:span><text:span text:style-name="T9">pontanée</text:span> <text:span text:style-name="T57">est <text:s/>la conscience première, du fait à la présence au monde du sujet. C'est la conscience immanente.</text:span></text:p>
      <text:p text:style-name="P45"><text:span text:style-name="T57">La </text:span><text:span text:style-name="T16">conscience</text:span><text:span text:style-name="T57"> </text:span><text:span text:style-name="T16">r</text:span><text:span text:style-name="T9">éfléchie</text:span> ou réflexive <text:span text:style-name="T57">est, telle un <text:s/></text:span>miroir, <text:span text:style-name="T58">la conscience se prenant elle-même pour objet. Cette </text:span>réflexion, <text:span text:style-name="T57">est appelée </text:span>en philosophie le « pour-soi ».</text:p>
      <text:p text:style-name="P45"><text:span text:style-name="T57">Par opposition, l</text:span>a chose est « l'en-soi ».</text:p>
      <text:p text:style-name="P52">« Les choses de la nature n'existent qu'immédiatement et d'une seule façon, tandis que l'humain a une double existence. Il existe aussi pour soi, il se contemple, se pense, se représente à lui-même » <text:span text:style-name="T57">selon </text:span><text:span text:style-name="T87">Georg Wilhelm Friedrich </text:span><text:span text:style-name="T88">Hegel</text:span><text:span text:style-name="T86"> </text:span><text:span text:style-name="T89">(1770-1831)</text:span>, <text:span text:style-name="T71">pour qui « l'humain, du fait qu'il sait qu'il est un animal, cesse de l'être ».</text:span></text:p>
      <text:p text:style-name="P56"><text:s/></text:p>
      <text:p text:style-name="P53">Avec la conscience, nous produisons des concepts, c'est aussi une puissance d'élucidation. </text:p>
      <text:p text:style-name="P51">La conscience est alors un pouvoir de <text:span text:style-name="T9">mise en lumière</text:span> qui assure au sujet la transparence à soi et la clarté de l'intelligibilité, de se saisir en vérité. </text:p>
      <text:p text:style-name="P51"><text:span text:style-name="T59">« </text:span>La conscience arrive à triompher de l'illusion » <text:span text:style-name="T59">selon</text:span> Descartes.</text:p>
      <text:p text:style-name="P33"/>
      <text:p text:style-name="P54">Toute conscience est <text:span text:style-name="T9">intentionnelle</text:span>. « Toute conscience est conscience de » <text:span text:style-name="T59">selon </text:span><text:span text:style-name="T88">Edmund Husserl</text:span><text:span text:style-name="T86"> </text:span><text:span text:style-name="T89">(1859-1938)</text:span>. <text:span text:style-name="T59">D'une par l</text:span>a conscience est « conscience qui va vers », <text:span text:style-name="T59">et d'autre part elle ne s'arrête pas, elle fait sans cesse « aller-retour » et elle est toujours mobile. </text:span>L'être humain conscient est nécessairement en relation avec le monde.</text:p>
      <text:p text:style-name="P58">Exister, c'est sortir de soi-même. La table est, mais elle n'existe pas. Elle est « dans » monde et <text:s/>non <text:s/>pas « au » monde. « L'animal est pauvre au monde, l'être humain est au monde » selon <text:span text:style-name="T27">Martin </text:span><text:span text:style-name="T9">Heidegger</text:span> <text:span text:style-name="T96">(1889-1976)</text:span>.</text:p>
      <text:p text:style-name="P58"/>
      <text:p text:style-name="P57">Conscience = cum (avec) + scienta (science). <text:span text:style-name="T59">Être</text:span> conscient c'est avoir la connaissance.</text:p>
      <text:p text:style-name="P56"/>
      <text:p text:style-name="P59"><text:span text:style-name="T39"><text:tab/><text:tab/><text:tab/>Non conscience</text:span> <text:tab/><text:tab/>/ <text:tab/><text:span text:style-name="T39">Conscience</text:span></text:p>
      <text:p text:style-name="P59"><text:tab/><text:tab/><text:tab/>Objet <text:tab/><text:tab/><text:tab/><text:tab/>/ <text:tab/>Sujet</text:p>
      <text:p text:style-name="P59"><text:tab/><text:tab/><text:tab/>En soi <text:tab/><text:tab/><text:tab/><text:tab/>/ <text:tab/>Pour soi</text:p>
      <text:p text:style-name="P59"><text:tab/><text:tab/><text:tab/>Fermeture <text:tab/><text:tab/><text:tab/>/ <text:tab/>Ouverture</text:p>
      <text:p text:style-name="P59"><text:tab/><text:tab/><text:tab/>Opacité <text:tab/><text:tab/><text:tab/>/ <text:tab/>Transparence</text:p>
      <text:p text:style-name="P59"><text:tab/><text:tab/><text:tab/>Insistance <text:tab/><text:tab/><text:tab/>/ <text:tab/>Existence</text:p>
      <text:p text:style-name="P59"><text:tab/><text:tab/><text:tab/>Se tenir à l'intérieur de <text:tab/>/ <text:tab/>Se tenir à l'extérieur de</text:p>
      <text:p text:style-name="P59"><text:tab/><text:tab/><text:tab/>Chose <text:tab/><text:tab/><text:tab/><text:tab/>/ <text:tab/>Dasein</text:p>
      <text:p text:style-name="P59"><text:span text:style-name="T59"><text:tab/><text:tab/><text:tab/>Être</text:span> dans le monde <text:tab/><text:tab/>/ <text:tab/><text:span text:style-name="T59">Être</text:span> au monde</text:p>
      <text:p text:style-name="P34"/>
      <text:p text:style-name="P33"/>
      <text:p text:style-name="P45">La science <text:span text:style-name="T57">classique </text:span>essai d'expliquer l'humain comme une machine, <text:span text:style-name="T57">alors qu'</text:span>en philosophie, les êtres humains ne sont pas de l'en-soi. <text:span text:style-name="T57">C</text:span>'est une différence ontologique (l'être humain n'est pas un objet) et une différence éthique (morale).</text:p>
      <text:p text:style-name="P45">La science présente<text:span text:style-name="T97"> </text:span>l'homme dans une continuité avec l'animal, la philosophie insiste sur la rupture entre l'homme et l'animal, qui ne dit pas « je pense donc je suis ». Beaucoup de philosophes pense <text:span text:style-name="T57">donc </text:span>que la science est réductive.</text:p>
      <text:p text:style-name="P50">La conscience permet à l'humain d'avoir une volonté et de se construire soi-même, selon la philosophie de Descartes. L'humain est capable de recul, de liberté et de domination sur soi, <text:span text:style-name="T57">à contrario d'</text:span>un corps qui fonctionnerait <text:span text:style-name="T57">mécaniquement</text:span>.</text:p>
      <text:p text:style-name="P55"/>
      <text:p text:style-name="P55"/>
      <text:p text:style-name="P55"><text:soft-page-break/></text:p>
      <text:p text:style-name="P55"/>
      <text:p text:style-name="P55"/>
      <text:p text:style-name="P55"/>
      <text:p text:style-name="P27">Le sujet</text:p>
      <text:p text:style-name="P67"/>
      <text:p text:style-name="P53"><text:span text:style-name="T59">En philosophie, il y a un sujet, </text:span><text:span text:style-name="T17">le « je »</text:span><text:span text:style-name="T59">. La conscience, c'est pouvoir dire « je ». </text:span></text:p>
      <text:p text:style-name="P51"><text:span text:style-name="T65">Cette</text:span> présence <text:span text:style-name="T59">en</text:span> soi est le « je », l'identité de l'être. Le « je » ne peux être un autre, car c'est précisément le vécu en tant que tel. <text:span text:style-name="T59">Le</text:span> « je est un autre » est alors absurde.</text:p>
      <text:p text:style-name="P68"/>
      <text:p text:style-name="P48"><text:span text:style-name="T60">Le fil continu de la conscience nous donne de </text:span><text:span text:style-name="T18">l'identité</text:span><text:span text:style-name="T60">. </text:span>On ne divorce pas de sa conscience, à part avec le suicide, <text:span text:style-name="T59">ou </text:span>à moins d'être fou, le fou étant celui qui a perdu le « je ». Dormir c'est quitter le « je » pour le retrouver le lendemain. <text:span text:style-name="T64">L'identité d'un sujet est ce qui fait qu'il est, ce qui fait qu'il l'est et demeure le même, lui-même. </text:span></text:p>
      <text:p text:style-name="P63">L'identité d'un individus fait problème quand il va la chercher dans un seul de ses aspects, de ses <text:s/>niveaux. L'unité et la continuité de l’identité sont à la fois incertaines et nécessaires pour qu'il y ait un sujet.</text:p>
      <text:p text:style-name="P63">Je suis <text:span text:style-name="T65">surtout </text:span>ce que je suis par le regard d'autrui, sans lequel mon identité serai une hallucination. <text:span text:style-name="T65">Par exemple, j</text:span>e suis honteux d'être surpris à épier, <text:span text:style-name="T65">m</text:span>ais je suis toujours plus que ce dont on peut constater de moi.</text:p>
      <text:p text:style-name="P63">L'identité n'est pas invariable, ou prévisible d'une naissance à une mort. Elle est faite d'expériences variées, de changements et de réinterprétations du passé, selon la culture psychanalytique.</text:p>
      <text:p text:style-name="P63">Mais qu'est-ce qui peut constituer l'identité d'un individus qui est à la fois conscient et ignorant de lui-même, hétéroclite jusqu'à en être contradictoire, et de plus, changeant ?</text:p>
      <text:p text:style-name="P69"/>
      <text:p text:style-name="P35"><text:span text:style-name="T62">S</text:span>uis-je le mieux placé pour savoir qui je suis ? Suis-je au cœur de mon domaine ?</text:p>
      <text:p text:style-name="P46"/>
      <text:p text:style-name="P47">Le « je » rencontre des obstacles pour descendre à l'intérieur de lui-même. <text:span text:style-name="T53">Avec la découverte de </text:span><text:span text:style-name="T19">l'inconscient</text:span><text:span text:style-name="T53"> se pose la question de l'auteur réel de mes actes, est-ce bien moi ? Suis-je certain de connaître mon identité véritable, si mon psychisme se sépare en une partie consciente et un inconscient ? </text:span>La conscience n'est pas la source. L'inconscient nous échappe, pense, agit et nous force malgré nous.</text:p>
      <text:p text:style-name="P51"/>
      <text:p text:style-name="P61">Le sujet possède <text:span text:style-name="T62">certes </text:span>un accès direct à sa conscience (je sais que je suis <text:span text:style-name="T97">content</text:span>) mais il peux se tromper sur la nature de ce qu'il éprouve. Je ne suis pas un observateur impartial, je peux me tromper sur moi-même.</text:p>
      <text:p text:style-name="P60">Derrière mes actions, n'y a-t-il pas des motivation<text:span text:style-name="T72">s</text:span> inconscientes ? Comment me connaître alors que je ne peux m'observer objectivement ? <text:span text:style-name="T63">Autrui n'a pas d'autre raison de nous voir autre que nous sommes, hormis les rôles que nous jouons ou faisons jouer dans nos activités. Je suis voué à me connaître en passant par le regard d'autrui. </text:span></text:p>
      <text:p text:style-name="P60"/>
      <text:p text:style-name="P61">Sommes-nous incapables de nous connaître vraiment ? « Le moi n'est pas maître dans sa propre maison » <text:span text:style-name="T62">selon </text:span>Freud. <text:span text:style-name="T65">En psychanalyse l</text:span>e <text:span text:style-name="T9">refoulement</text:span> est un acte normal, banal. Mais ses symptômes (actes manqués, lapsus) peuvent être décryptés, analysés. <text:span text:style-name="T61">L</text:span>'interprétation est possible par la présence active d'un tiers, le psychanalyste. Son but est de faire venir à la conscience ce qui est à l'origine d'un trouble psychologique, afin d'en supprimer le refoulement. Cette origine oubliée s'exprime par des symptômes, rêves, obsessions, angoisses qui doivent être déchiffrés. Par le transfert, l'analyste deviens l'objet de sentiments d'amour et de haine qui resurgissent de l'enfance du patient. Le psychanalyste sert de révélateur, car le patient ne peux pas faire seul la lumière sur ce qu'il a refoulé. Et c'est le sujet lui-même qui doit s'interpréter, et non pas l'analyste.</text:p>
      <text:p text:style-name="P61"/>
      <text:p text:style-name="P49"/>
      <text:p text:style-name="P64"><text:soft-page-break/><text:span text:style-name="T9">Le rêve</text:span> est un des aspects de la vie psychique qui tiens un individus à se demander qui il est vraiment. <text:span text:style-name="T68">Freud a dit « On ne peux pas dire « je rêve » mais « ça rêve en moi » en parlant de l'inconscient ». </text:span>C'est « la voix royale pour accéder à l'inconscient » <text:span text:style-name="T62">selon </text:span>Freud. <text:span text:style-name="T68"><text:s/></text:span></text:p>
      <text:p text:style-name="P62">C'est moi qui fait le rêve, même si je ne m'y reconnais pas. <text:span text:style-name="T65">I</text:span>l dévoile mes désirs dans leur vérité, qui n'est toutefois pas toute ma vérité. Je suis aussi celui qui tiens ces désirs à distance et les rends compatibles avec la civilisation.</text:p>
      <text:p text:style-name="P100">Une fois que le patient a ramené à la conscience le refoulement qui constituait son malaise, il lui appartient de choisir qui il veux être, le sens qu'il veux donner à son histoire passée et à son avenir.</text:p>
      <text:p text:style-name="P100">Il lui faut intégrer dans un récit son histoire individuelle et ses significations.</text:p>
      <text:p text:style-name="P100">On ne né pas sujet, on le devient par la compréhension de son histoire, non plus subie mais reconquise.</text:p>
      <text:p text:style-name="P100"><text:span text:style-name="T62">Avec la psychanalyse, l</text:span>'idée d'un sujet conscient et maître de lui-même a été remise en questions par la découverte de l'inconscient. Devenir un sujet est désormais une tâche à accomplir par chacun.</text:p>
      <text:p text:style-name="P100"/>
      <text:p text:style-name="P100"/>
      <text:p text:style-name="P100"/>
      <text:p text:style-name="P101"><text:span text:style-name="T56">L</text:span><text:span text:style-name="T55">a responsabilité</text:span></text:p>
      <text:p text:style-name="P83"/>
      <text:p text:style-name="P83"/>
      <text:p text:style-name="P102"><text:span text:style-name="T62">Être</text:span> autonome,<text:span text:style-name="T62"> de</text:span> auto (par soi) <text:span text:style-name="T62">et </text:span>nomos (la loi), <text:s/><text:span text:style-name="T62">c'est vivre selon ses propres lois.</text:span></text:p>
      <text:p text:style-name="P103">La Grèce a été le berceau d'une société dont les sujets de droits sont responsables de leurs actes.</text:p>
      <text:p text:style-name="P104"><text:span text:style-name="T62">Être un sujet, c'est depuis être </text:span><text:span text:style-name="T21">responsable de ses actes</text:span><text:span text:style-name="T63">. Un objet passif dépourvu de volonté propre est l'exact contraire d'un sujet moral procédant à des choix personnels. C'est ainsi que l'on définit un sujet responsable qui peux répondre de ses choix et de ses actes. Il n'est pas seulement un agent, mais un auteur.</text:span></text:p>
      <text:p text:style-name="P106"/>
      <text:p text:style-name="P108"><text:span text:style-name="T57">La </text:span><text:span text:style-name="T16">conscience</text:span><text:span text:style-name="T57"> </text:span><text:span text:style-name="T16">morale</text:span><text:span text:style-name="T57"> est cette capacité à porter des jugements moraux, définissant un bien et un mal. « </text:span>Le sens moral est une voix intérieure de la conscience » <text:span text:style-name="T57">selon </text:span>Platon, <text:span text:style-name="T59">qui nous dit aussi que « la pensée est le dialogue de l'âme avec elle-même ». On se connaît en évaluant la moralité de ses actes.</text:span></text:p>
      <text:p text:style-name="P107"/>
      <text:p text:style-name="P107">Cette conscience, un enfant ne la possède pas immédiatement. <text:span text:style-name="T65">En philosophie, il peux y avoir une seconde </text:span><text:span text:style-name="T20">naissance</text:span><text:span text:style-name="T54">, lorsqu'un enfant cesse de l'être pour devenir un sujet moral.</text:span></text:p>
      <text:p text:style-name="P106"/>
      <text:p text:style-name="P109">Suis-je responsable de ce dont je n'ai pas conscience ?</text:p>
      <text:p text:style-name="P106"><text:span text:style-name="T62">Seule l</text:span>'aliénation mentale d'un sujet peux justifier qu'il soit soustrait à la justice et confié à la médecine. Tout individus <text:span text:style-name="T62">conscient </text:span>doit savoir que, même s'il n'est qu'une étape dans un processus collectif, il agit par lui-même, il est le co-auteur de la chaîne des actes.</text:p>
      <text:p text:style-name="P105"/>
      <text:p text:style-name="P110"/>
      <text:p text:style-name="P110"/>
      <text:p text:style-name="P110"/>
      <text:p text:style-name="P110"/>
      <text:p text:style-name="P128">Autrui</text:p>
      <text:p text:style-name="P111"/>
      <text:p text:style-name="P111">Autrui est une autre conscience, un autre être humain qui n'est pas moi, mais qui me ressemble.</text:p>
      <text:p text:style-name="P111"><text:span text:style-name="T27">Blaise </text:span><text:span text:style-name="T9">Pascal </text:span><text:span text:style-name="T96">(1623-1662) </text:span>dans « Les Pensées » <text:span text:style-name="T73">nous </text:span>dit que « Tous les malheurs de l'homme viennent de ce qu'il ne sait pas rester seul dans sa chambre ». <text:span text:style-name="T73">T</text:span>out seul, nous sommes insuffisants, l'autre <text:span text:style-name="T77">nous </text:span>attire, <text:span text:style-name="T77">j</text:span>e souffre quand je suis seul. <text:span text:style-name="T77">M</text:span>ais je souffre également quand je suis avec les autres. L'être humain est en souffrance car il attends, <text:span text:style-name="T77">car</text:span> il aimerait que celui qui lui manque soi<text:span text:style-name="T73">t</text:span> là. <text:span text:style-name="T73">N</text:span>ous avons besoin d'être avec les autres, mais alors, nous sommes déçus.</text:p>
      <text:p text:style-name="P111"><text:soft-page-break/></text:p>
      <text:p text:style-name="P112"><text:span text:style-name="T9">Arthur Schopenhauer</text:span> <text:span text:style-name="T95">(1788-1860)</text:span> <text:span text:style-name="T77">dans </text:span>« <text:span text:style-name="T9">La fable des deux hérissons qui ont froids</text:span> » <text:span text:style-name="T77">livre </text:span>un<text:span text:style-name="T73">e</text:span> peinture de<text:span text:style-name="T77">s</text:span> être<text:span text:style-name="T77">s</text:span> humain<text:span text:style-name="T77">s</text:span>, <text:span text:style-name="T77">qui lorsqu'ils</text:span> se rapprochent pour se réchauffer, se piquent.</text:p>
      <text:p text:style-name="P113">Le <text:span text:style-name="T9">solipsisme</text:span> est une attitude philosophique qui consiste à privilégier la réflexion sur le soi, et à refouler la notion autrui. <text:span text:style-name="T75">On peut reprocher à la tradition philosophique classique d'avoir privilégié <text:s text:c="2"/>la Vérité, Dieu, l'Etre avant l'étude d'Autrui : Descarte fait de l'Ego Cogito « je pense donc je suis » la première des évidences et des certitudes. Mais l'Ego n'est conçu que dans une conscience isolée qui aura du mal à rejoindre celle de l'autre.</text:span></text:p>
      <text:p text:style-name="P114"/>
      <text:p text:style-name="P115"><text:span text:style-name="T75">Au contraire, </text:span>l'attitude <text:span text:style-name="T9">phénoménologique</text:span><text:span text:style-name="T29"> </text:span><text:span text:style-name="T31">(</text:span><text:span text:style-name="T32">philosophie qui se contente de décrire les phénomène</text:span><text:span text:style-name="T31">s)</text:span>,<text:span text:style-name="T77"> </text:span>va frayer son chemin, au début du 19è <text:span text:style-name="T75">et pour la première fois en occident,</text:span> <text:span text:style-name="T74">vers</text:span> une réflexion prenant en compte « autrui ». <text:span text:style-name="T75">C'est Hegel</text:span>, <text:span text:style-name="T75">en </text:span>1806, <text:span text:style-name="T75">avec </text:span>« La phénoménologie de l'esprit » <text:span text:style-name="T75">qui fait apparaître a</text:span>utrui <text:span text:style-name="T75">comme</text:span> essentiel à la constitution de la conscience de soi. Avec <text:span text:style-name="T96">Husserl</text:span>, autrui n'est plus <text:span text:style-name="T75">qu'</text:span>un être providen<text:span text:style-name="T75">t</text:span>iel que je pourrai rencontrer, mais un <text:span text:style-name="T75">véritable a priori</text:span> de mon existence. Au « j'existe » de Descartes, il faut substituer un « <text:span text:style-name="T9">co-existe</text:span> » : ce n'est pas le sujet qui est premier, mais l'intersubjectivité qui est première. Aucun individu n'existe de façon absolument isolée. </text:p>
      <text:p text:style-name="P118"><text:span text:style-name="T77">Selon </text:span>Hegel, le désir est le phénomène même de la vie, qui ne peut se continuer que s'il y a désir. Il est infini et <text:span text:style-name="T77">il est </text:span><text:span text:style-name="T9">recherche perpétuelle de l'autre</text:span>.</text:p>
      <text:p text:style-name="P119">Selon <text:span text:style-name="T76">Husserl, « L'égo et l'alter-égo sont toujours donnés dans un accouplement originel ». Autrui relève de l'incontournable, il est déjà là, il précède, je ne peu</text:span>x<text:span text:style-name="T76"> que le rencontrer. </text:span>Et d<text:span text:style-name="T76">ans cette rencontre je ne pourrai faire le tour d'autrui, qui reste</text:span>ra<text:span text:style-name="T76"> celui qui m'échappe.</text:span></text:p>
      <text:p text:style-name="P120">Pour Marx, le social est antérieur et supérieur aux individus.</text:p>
      <text:p text:style-name="P115"/>
      <text:p text:style-name="P130">La rencontre avec autrui :</text:p>
      <text:p text:style-name="P121">Au départ, il y a une <text:span text:style-name="T9">lutte</text:span> généralisée entre les consciences. <text:span text:style-name="T94">Hegel décrit la dialectique (opposition) du maître et de l'esclave. </text:span>L'issue de la lutte est le dominant/dominé. Le maître <text:span text:style-name="T75">accepte </text:span>la mort <text:span text:style-name="T75">comme seul maître et refuse </text:span>la vie d'esclave. <text:span text:style-name="T75">Au con</text:span>traire, l'esclave <text:span text:style-name="T75">accepte sa condition car il </text:span>a peur de mourir, <text:span text:style-name="T94">il reste trop attaché à la vie et préfère rester esclave vivant que libre par la mort. </text:span>L'esclave est celui qui a perdu la guerre, il est considéré comme une chose. L'esclave travaille dans la douleur, le maître va avoir un comportement de prédation, de plaisir. </text:p>
      <text:p text:style-name="P116">Paradoxalement, le maître a besoin de son esclave pour être maître. La conscience du maître n'est pas indépendant<text:span text:style-name="T77">e,</text:span> dans une maîtrise <text:span text:style-name="T77">totale </text:span>de soi.</text:p>
      <text:p text:style-name="P121"><text:span text:style-name="T75">Et</text:span> la lutte continu<text:span text:style-name="T77">e: l'esclave, en travaillant, acquiers une maîtrise des choses, du réel, que le maître n'a pas. C'est ainsi que l'esclave gagne son indépendance. Le maître, lui, commande et reste passif, il finit par devenir dépendant. L</text:span>'esclave va devenir le maître du maître, et le maître va devenir l'esclave de l'esclave. </text:p>
      <text:p text:style-name="P116">Pour Hegel, la dialectique, le combat, est formateur. Il dénonce ce qu'il nomme « la belle âme » d'un utopiste qui rêve d'une vie sans conflit, <text:span text:style-name="T77">car</text:span> pour Hegel, le monde est intrinsèquement dialectique.</text:p>
      <text:p text:style-name="P122"/>
      <text:p text:style-name="P122">Pour <text:span text:style-name="T23">Jean-Paul</text:span><text:span text:style-name="T95"> </text:span><text:span text:style-name="T9">Sartre</text:span><text:span text:style-name="T29"> </text:span><text:span text:style-name="T38">(1905-1980)</text:span>, chaque « pour-soi » se croix supérieur, c'est pour cela qu'il y a conflit <text:span text:style-name="T77">avec les autres</text:span>, mépris <text:span text:style-name="T77">des autres</text:span>. Tous vont inférioriser les autres, le pour-soi n'aim<text:span text:style-name="T77">ant</text:span> pas le partage. Les pour-soi veulent chacun être dominant.</text:p>
      <text:p text:style-name="P122">Pour combattre, ils transforment le sujet en chose, par la chosification, la réification, l'aliénation.</text:p>
      <text:p text:style-name="P122">Chosifier, c'est enfermer dans une définition : « tu es ça, et tu n'es rien d'autre ».</text:p>
      <text:p text:style-name="P122">Lorsque j'ai honte, c'est que je reconnais <text:span text:style-name="T75">ce </text:span>que je suis, <text:span text:style-name="T77">tel que </text:span>l'autre me voi<text:span text:style-name="T77">t</text:span>.</text:p>
      <text:p text:style-name="P123"/>
      <text:p text:style-name="P117">Sartre, <text:span text:style-name="T77">dans </text:span>« Lêtre et le néant » <text:span text:style-name="T77">nous dit</text:span>: « Autrui est la nécessaire médiation entre moi et moi-même ».</text:p>
      <text:p text:style-name="P124">Selon Sartre, autrui est un autre « non-moi non-objet » sans lequel on pourrait se croire maître du monde. Parlant d'autrui <text:span text:style-name="T77">il dit </text:span>: « Ainsi, tout à coup, un objet est apparu qui m'a volé le monde ». </text:p>
      <text:p text:style-name="P124">Il pense que le « pour-soi » aurai préféré être seul, <text:span text:style-name="T77">c</text:span>ar dès qu'il n'est plus seul, il ne connaît plus que <text:soft-page-break/>la lutte. Le regard cherche à séduire ou a détruire l'autre. Un regard sur moi suggère un être qui surgit comme moi je surgirai, un être de trop mais que <text:s/>je ne peu<text:span text:style-name="T77">x</text:span> écarter, et qui considère que moi aussi je suis de trop.</text:p>
      <text:p text:style-name="P125">De même que je transforme autrui en objet dans mon regard, je sais qu'autrui me transforme en objet <text:span text:style-name="T70">et me juge</text:span>. Etre vu par autrui, <text:span text:style-name="T77">c'est subir</text:span> la menace qu'il me dépossède de ma spécificité, de mon originalité et de ma liberté. <text:span text:style-name="T70">Il me limite, me fige par un regard chosificateur.</text:span></text:p>
      <text:p text:style-name="P126">« L'enfer c'est les autres » <text:span text:style-name="T77">selon Sartres</text:span>.</text:p>
      <text:p text:style-name="P127"><text:span text:style-name="T77">Et pire que tout, il</text:span> y a le risque terrifiant que je me reconnaisse comme autrui me vois. Ce serai <text:span text:style-name="T77">alors </text:span>autrui qui constituerait mon être vis à vis de moi-même. A cause d'autrui mes propres fins m'échappent. Ma liberté ne peux que se définir dans cette dépendance à autrui. Cette dépendance est structurelle, le « pour-soi » ne peut se défaire de son « être pour autrui », <text:span text:style-name="T77">telle </text:span>une malédiction. Les hommes sont voués tour à tour à être victimes et bourreaux, persécutés et persécuteurs.</text:p>
      <text:p text:style-name="P127"/>
      <text:p text:style-name="P131">Enfin dans la relations avec autrui, il y a l'<text:span text:style-name="T9">amour</text:span> :</text:p>
      <text:p text:style-name="P127">Pour Sartres, l'amour est une séduction pour « engluer le regard de l'<text:span text:style-name="T77">a</text:span>utre ». L'amour est une forme de la lutte qui piège la liberté d'autrui. </text:p>
      <text:p text:style-name="P97">Ce qui peux arriver de mieux dans un couple c'est de mourir ensemble pour faire croire qu'ils se sont aimés jusqu'au bout, alors que vivants ils auraient divorcés comme les autres.</text:p>
      <text:p text:style-name="P73"><text:span text:style-name="T83">Selon Sartres, l'amour n'est pas naturel mais culturel. On n'invente pas l'amour, on l'imite. </text:span><text:span text:style-name="T85">Sartre nous dit la noirceur de l'amour, car s</text:span><text:span text:style-name="T83">i je veux captiver quelqu'un d'autre, je peux le réduire en escla</text:span>vage par l'amour, <text:span text:style-name="T78">l'enfermer. Or l</text:span>e véritable enfer, c'est l'enfermement. </text:p>
      <text:p text:style-name="P73"/>
      <text:p text:style-name="P95"><text:span text:style-name="T78">Au contraire, s</text:span>elon <text:span text:style-name="T9">Edmond Jabès</text:span> <text:span text:style-name="T98">(1912-1991)</text:span>, ce qui sauve une vie, c'est d'avoir aimé.</text:p>
      <text:p text:style-name="P96"><text:span text:style-name="T78">Et p</text:span>our <text:span text:style-name="T9">M</text:span><text:span text:style-name="T23">artin</text:span><text:span text:style-name="T95"> </text:span><text:span text:style-name="T9">Buber</text:span><text:span text:style-name="T29"> </text:span><text:span text:style-name="T38">(1878-1965)</text:span>, ce qui sauve une vie c'est l'amour et le partage. <text:span text:style-name="T78">Aimer</text:span> c'est <text:span text:style-name="T78">triompher</text:span> d'un manque, d'une <text:span text:style-name="T9">division</text:span>, car un humain n'est qu'une moitié. Selon Buber, le <text:span text:style-name="T9">couple</text:span> est antérieur à l'individu. <text:span text:style-name="T78">Mais i</text:span>l y a une fracture qui doit être surmonté. <text:s/><text:span text:style-name="T72">Selon la mythologie, les Dieux ont séparé les créatures hommes/femmes, et depuis, l'amour est le désir de combler la perte de l'unité originaire et retrouvant sa moitié. </text:span>Le « je pense donc je suis » deviens « j'aime donc j'existe ».</text:p>
      <text:p text:style-name="P97"/>
      <text:p text:style-name="P96">Pour Buber, l'amour est possible quand d'un être humain à un autre, il y a une relation de « <text:span text:style-name="T9">Je-Tu</text:span> », <text:span text:style-name="T79">qu'il décrit comme différente et supérieure au</text:span> « <text:span text:style-name="T9">Je-Cela</text:span> ». <text:span text:style-name="T93">Le « Tu » est une personne humaine, nécessaire pour une relation authentique. Il n'y a d'aimable que le « Tu ». Le « Cela » est fait pour être utilisé, mais pas aimé. I</text:span>l y a un risque d'aimer les objets et <text:span text:style-name="T78">d'en attendre</text:span> ce qu'ils ne peuvent pas nous donner. <text:span text:style-name="T98">Et il y a le risque de traiter autrui comme un moyen ou comme un outil, et ce faisant, je ne m'adresse qu'à un cela, et je reste dans ma solitude. </text:span>Pour Buber, la relation de l'humain à la chose est une non-relation. <text:span text:style-name="T79">L</text:span>'objet ne peux pas dire « non », <text:span text:style-name="T79">ne peux pas dire « oui », il peux être donné, mais ne se donne pas lui-même, il n'a pas d'affect. </text:span>Les objets ne peuvent pas être aimés, sauf peut-être les œuvres d'art. Il y a une différence entre être propriétaire et être fidèle. <text:span text:style-name="T93">Seul l'être humain est dans la capacité authentique de dire « oui » à l'autre. </text:span>On ne s'accorde que <text:span text:style-name="T79">dans une</text:span> alliance du « oui » <text:span text:style-name="T78">avec autrui</text:span>. <text:s/></text:p>
      <text:p text:style-name="P97"/>
      <text:p text:style-name="P99">Le vrai amour n'est pas ce qui se vit à un moment <text:span text:style-name="T79">seulement</text:span>, qu'<text:span text:style-name="T29">une partie</text:span> de l'être humain. Pour Buber, l'amour du « Je » au « Tu » s'adresse à une <text:span text:style-name="T9">totalité</text:span>. <text:s/></text:p>
      <text:p text:style-name="P98"><text:span text:style-name="T34">Biologiquement</text:span><text:span text:style-name="T78">, l</text:span>e désir sexuel qui accompagne l'amour et étayé par l'instinct de reproduction de l'espèce. <text:span text:style-name="T78">M</text:span>ême chez les animaux, <text:span text:style-name="T78">l</text:span>a rencontre amoureuse est souvent esthétique. Pour <text:span text:style-name="T9">Shopenhauer</text:span> <text:span text:style-name="T98">(1788-1860)</text:span>, il y a une physique de l'amour, une nature de l'amour. Freud a insisté sur la sexualité comme d'un besoin au sens strict. <text:span text:style-name="T79">Mais n</text:span><text:span text:style-name="T29">ous parlons d'amour pour des personnes et non des animaux. </text:span><text:span text:style-name="T33">Et pour Buber, l'amour </text:span><text:span text:style-name="T37">ne se confond pas avec un </text:span><text:span text:style-name="T22">amour physique</text:span><text:span text:style-name="T37"> qui sur-valorise un moment, un fragment, une image. L'amour véritable n'est pas épisode, prélèvement partiel, apparence, il est durée, totalité, substantiel.</text:span></text:p>
      <text:p text:style-name="P96"/>
      <text:p text:style-name="P96"><text:soft-page-break/></text:p>
      <text:p text:style-name="P99">L'amour véritable a besoin de dépasser l'<text:span text:style-name="T9">image</text:span>, et fait la différence entre l'authentique et le factice.</text:p>
      <text:p text:style-name="P98">La personne, en tant qu'être humain, a des droits moraux et éthique<text:span text:style-name="T78">s</text:span>, contrairement au <text:span text:style-name="T29">personnage</text:span>, qui est un être faux <text:span text:style-name="T78">(</text:span>persona=le masque<text:span text:style-name="T78">)</text:span>. Le <text:span text:style-name="T29">personnage </text:span>est un hypocrite <text:span text:style-name="T80">car il porte un masque, le <text:s/>masque que nous empruntons pour les besoins de la perpétuelle comédie humaine, telle une façade qui nous protège et nous rassure.</text:span></text:p>
      <text:p text:style-name="P99">Si nous <text:span text:style-name="T80">en </text:span>restons au seul personnage, nous ratons la vrai rencontre avec autrui. Le « Je/Cela » rate l'amour car il appréhende autrui comme une image, un aspect, un personnage.</text:p>
      <text:p text:style-name="P96"/>
      <text:p text:style-name="P96"><text:span text:style-name="T80">Or, c</text:span>hez Buber, le besoin d'amour est spirituel. Il y a une intelligence de l'amour, qui n'est pas qu'abstraite, puisque l'amour a un savoir. Aimer, c'est comprendre, c'est saisir. L'amour n'est pas anonyme. On n'aime pas quelqu'un pour ses qualités, mais on le désire malgré ses défauts. <text:span text:style-name="T78">Alors que l</text:span>e corps change, <text:span text:style-name="T78">que </text:span>la beauté est relative, <text:span text:style-name="T78">l'amour fait la différence entre l'apparence et l'essence. L'image peux s'acheter mais l'amour ne s'achète pas.</text:span></text:p>
      <text:p text:style-name="P85"/>
      <text:p text:style-name="P74">Pour Buber, l'amour est réciproque, il est fait de coïncidences, <text:span text:style-name="T78">comme </text:span>le fait de penser la même <text:span text:style-name="T83">chose. La sympathie, l'amitié et l'amour servent à relier. Ce qui est beau, c'est de pouvoir dire « c'est beau » avec quelqu'un d'autre. </text:span><text:span text:style-name="T84">Le vrai amour est un partage de réciprocités et de coïncidences. </text:span></text:p>
      <text:p text:style-name="P81">La <text:span text:style-name="T9">réciprocité</text:span> par l'égalité de l'échange amoureux incalculable qui circule de part et d'autre, donné et rendu. Sans compter, mais plutôt sur « qui » compter.</text:p>
      <text:p text:style-name="P81">La <text:span text:style-name="T9">coïncidence</text:span> par l'absolu de l'échange, la compréhension sans distance ni médiation, la transparence de l'un à l'autre. L'absence de jeu, de schéma. Ressentir la même chose, se comprendre <text:s/>dans se parler. Quand la communication opère ainsi, le silence est plus favorable que le langage.</text:p>
      <text:p text:style-name="P81">« Seul le silence en présence du Tu, le silence de tous les langages, l'attente mutuelle dans la parole informulée, indifférenciée, préverbale, laisse au Tu sa liberté, s'établit avec lui dans ce rapport d'équilibre, où l'esprit sans se manifester est présent » selon Buber.</text:p>
      <text:p text:style-name="P82"/>
      <text:p text:style-name="P84"><text:span text:style-name="T35">Mais </text:span><text:span text:style-name="T36">la totale communion avec l'autre soulève, </text:span><text:span text:style-name="T35">pour </text:span><text:span text:style-name="T23">Emmanuel</text:span><text:span text:style-name="T38"> </text:span><text:span text:style-name="T9">L</text:span><text:span text:style-name="T23">e</text:span><text:span text:style-name="T9">vinas</text:span><text:span text:style-name="T29"> </text:span><text:span text:style-name="T38">(1906-1995)</text:span><text:span text:style-name="T29">, </text:span><text:span text:style-name="T36">des objections : Si je fusionne avec l'autre, peut-on considérer que l'autre est vraiment autre ? N'est-il pas devenu « comme moi ? » L'amour n'est-il pas dangereux car il risque d'absorber, de nier l'autre ? La philosophie d'Emmanuel L</text:span><text:span text:style-name="T38">e</text:span><text:span text:style-name="T36">vinas s'insurge contre ce risque et se construit autour de l'idée qu'autrui est et restera autre.</text:span></text:p>
      <text:p text:style-name="P86"/>
      <text:p text:style-name="P89">L<text:span text:style-name="T95">e</text:span>vinas commence par nous parler du visage de l'autre. <text:span text:style-name="T82">Chez autrui, le visage est important. Il est laissé nu, comme la main, </text:span>c<text:span text:style-name="T82">'est la « capitale » de l'être humai</text:span>n, contrairement au <text:span text:style-name="T82">du reste du corps, qui est voilé. Le visage (vidéo, videre, qui a donné voir, viser, visible) est ce qui est laissé visible et non dissimulé. <text:s/></text:span>Il est culturel, i<text:span text:style-name="T92">l s'offre à la visée des autres, il est ce que je peux envisager d'un être humain lorsque je le vois. Levinas va nous apprendre à envisager autrement le visage de l'autre, à ne plus l'identifier à ce que la vue peux obtenir de lui. « Le visage est l'invisible dans le visible », selon Levinas. </text:span></text:p>
      <text:p text:style-name="P89"/>
      <text:p text:style-name="P129">Il y a une part d'autrui qui me restera toujours étrangère, qui nous échappera toujours. Le visage conteste perpétuellement le regard que je porte sur lui, avec cette manière de ne jamais se tenir tout à fait à la place que lui assigne mon regard le plus scrutateur et le plus inquisiteur. Il y a toujours en l'autre un surplus par rapport à ce que je sais de lui ou ce que je crois savoir. Heureusement, car sinon la vie serait une odyssée de soi à soi, une reconduction de l'égoïsme. Le vrai amour ne saurait désirer que l'autre soi exactement comme moi.</text:p>
      <text:p text:style-name="P87"/>
      <text:p text:style-name="P88">Ensuite <text:span text:style-name="T81">Levinas nous parle </text:span>de <text:span text:style-name="T9">l'excendance</text:span>, c'est à dire le fait que l'autre compte plus que moi. <text:span text:style-name="T81">Lorsque l'on</text:span> est ainsi amoureux, <text:span text:style-name="T81">l'</text:span>on pense à l'autre plus qu'à soi, sans <text:span text:style-name="T81">d'ailleurs </text:span>pouvoir sans <text:span text:style-name="T73">em</text:span>pêcher. <text:span text:style-name="T92">Pour Levinas, la réciprocité n'est pas l'essentiel du désir amoureux. Le vrai amour, c'est la distance entre les être humains. L'amour ne s'adresse ni aux particularités du <text:s/>corps, ni à l'essence </text:span><text:soft-page-break/><text:span text:style-name="T92">de la <text:s/>personne, mais à l'énigme de l'autre, sa distance infranchissable, son incognito. Malgré ou à cause de cette distance, l'amour me met en soucis de l'autre, me contraint à me désintéresser de moi-même et à penser à quelqu'un d'autre plus qu'à moi-même. </text:span></text:p>
      <text:p text:style-name="P88"/>
      <text:p text:style-name="P91">Tel est le sens du concept d'excendance dans la philosophie de L<text:span text:style-name="T95">e</text:span>vinas. L'excendance est le fait fondamental qu'autrui me fait malgré moi, sortir hors de moi-même. Il y a une interruption de l'égoïsme avec le phénomène amoureux.</text:p>
      <text:p text:style-name="P90">Avec l'amour, le « pour-soi » devient un « <text:span text:style-name="T9">pour-autrui</text:span> ». Il y a une dimension éthique à cette précession de l'autre sur moi. C'est presque malgré moi que mon être s'en va pour un autre. « Nous sommes engagés fatalement et comme malgré nous pour un autre, qui nous attire d'autant plus qu'il nous semble hors de la possibilité d'être rejoint » selon L<text:span text:style-name="T95">e</text:span>vinas.</text:p>
      <text:p text:style-name="P90"/>
      <text:p text:style-name="P92">Conclusion : il est possible que la lutte soi un des modes de la rencontre avec autrui, mais cette rencontre ne saurait nous faire oublier la primauté de l'expérience amoureuse. <text:span text:style-name="T91">Lors</text:span>que l'amour ne condui<text:span text:style-name="T91">t</text:span> pas à l'aliénation, <text:span text:style-name="T91">la sagesse de l</text:span>'amour <text:span text:style-name="T91">peux s'exprimer</text:span>, faite d'excendance, qui nous conduit à accepter l'autre dans son altérité, <text:span text:style-name="T91">à reconnaître le droit aux autres de différer.</text:span></text:p>
      <text:p text:style-name="P93"/>
      <text:p text:style-name="P94"/>
      <text:p text:style-name="P135">Basé sur les leçons de philosophie disponibles <text:span text:style-name="T99">sur internet</text:span> : </text:p>
      <text:p text:style-name="P134"><text:a xlink:type="simple" xlink:href="https://www.youtube.com/watch?v=CdJt1RO-G5o" text:style-name="Internet_20_link" text:visited-style-name="Visited_20_Internet_20_Link"><text:span text:style-name="T90">https://www.youtube.com/watch?v=CdJt1RO-G5o</text:span></text:a></text:p>
      <text:p text:style-name="P132">Chaîne YouTube : <text:a xlink:type="simple" xlink:href="https://www.youtube.com/user/RdVprodNet" text:style-name="Internet_20_link" text:visited-style-name="Visited_20_Internet_20_Link">https://www.youtube.com/user/RdVprodNet</text:a></text:p>
      <text:p text:style-name="P136"/>
      <text:p text:style-name="P137">Decembre 2014 à avril 2015.</text:p>
      <text:p text:style-name="P80"/>
      <text:p text:style-name="P80"/>
      <text:p text:style-name="P79"/>
      <text:p text:style-name="P79"/>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3T17:22:23.23</meta:creation-date>
    <dc:date>2015-04-30T18:47:19.504000000</dc:date>
    <meta:editing-duration>PT7H38M4S</meta:editing-duration>
    <meta:editing-cycles>76</meta:editing-cycles>
    <meta:generator>LibreOffice/4.3.6.2$Windows_x86 LibreOffice_project/d50a87b2e514536ed401c18000dad4660b6a169e</meta:generator>
    <meta:document-statistic meta:table-count="0" meta:image-count="0" meta:object-count="0" meta:page-count="10" meta:paragraph-count="159" meta:word-count="5744" meta:character-count="33840" meta:non-whitespace-character-count="28139"/>
  </office:meta>
</office:document-meta>
</file>