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5a3d08" officeooo:paragraph-rsid="001cb9ce"/>
    </style:style>
    <style:style style:name="P2" style:family="paragraph" style:parent-style-name="Standard">
      <style:paragraph-properties fo:text-align="justify" style:justify-single-word="false"/>
      <style:text-properties officeooo:rsid="004df672" officeooo:paragraph-rsid="001cb9ce"/>
    </style:style>
    <style:style style:name="P3" style:family="paragraph" style:parent-style-name="Standard">
      <style:paragraph-properties fo:text-align="justify" style:justify-single-word="false"/>
      <style:text-properties officeooo:rsid="00585475" officeooo:paragraph-rsid="001cb9ce"/>
    </style:style>
    <style:style style:name="P4" style:family="paragraph" style:parent-style-name="Standard">
      <style:paragraph-properties fo:text-align="justify" style:justify-single-word="false"/>
      <style:text-properties officeooo:rsid="0058572d" officeooo:paragraph-rsid="001cb9ce"/>
    </style:style>
    <style:style style:name="P5" style:family="paragraph" style:parent-style-name="Standard">
      <style:paragraph-properties fo:text-align="justify" style:justify-single-word="false"/>
      <style:text-properties officeooo:rsid="00528c0f" officeooo:paragraph-rsid="001cb9ce"/>
    </style:style>
    <style:style style:name="P6" style:family="paragraph" style:parent-style-name="Standard">
      <style:paragraph-properties fo:text-align="justify" style:justify-single-word="false"/>
      <style:text-properties officeooo:rsid="0059ec0c" officeooo:paragraph-rsid="001cb9ce"/>
    </style:style>
    <style:style style:name="P7" style:family="paragraph" style:parent-style-name="Standard">
      <style:paragraph-properties fo:text-align="justify" style:justify-single-word="false"/>
      <style:text-properties officeooo:rsid="005bccc2" officeooo:paragraph-rsid="001cb9ce"/>
    </style:style>
    <style:style style:name="P8" style:family="paragraph" style:parent-style-name="Standard">
      <style:paragraph-properties fo:text-align="justify" style:justify-single-word="false"/>
      <style:text-properties officeooo:rsid="005a3d08" officeooo:paragraph-rsid="001cb9ce"/>
    </style:style>
    <style:style style:name="P9" style:family="paragraph" style:parent-style-name="Standard">
      <style:paragraph-properties fo:text-align="justify" style:justify-single-word="false"/>
      <style:text-properties officeooo:rsid="003c8698" officeooo:paragraph-rsid="001d203d"/>
    </style:style>
    <style:style style:name="P10" style:family="paragraph" style:parent-style-name="Standard">
      <style:paragraph-properties fo:text-align="center" style:justify-single-word="false"/>
      <style:text-properties fo:font-size="18pt" fo:font-weight="bold" officeooo:rsid="0061edec" officeooo:paragraph-rsid="001d203d" style:font-size-asian="18pt" style:font-weight-asian="bold" style:font-size-complex="18pt" style:font-weight-complex="bold"/>
    </style:style>
    <style:style style:name="P11" style:family="paragraph" style:parent-style-name="Standard">
      <style:paragraph-properties fo:text-align="center" style:justify-single-word="false"/>
      <style:text-properties fo:font-size="18pt" fo:font-weight="bold" officeooo:rsid="005a3d08" officeooo:paragraph-rsid="001d203d" style:font-size-asian="18pt" style:font-weight-asian="bold" style:font-size-complex="18pt" style:font-weight-complex="bold"/>
    </style:style>
    <style:style style:name="P12" style:family="paragraph" style:parent-style-name="Standard">
      <style:paragraph-properties fo:text-align="center" style:justify-single-word="false"/>
      <style:text-properties officeooo:rsid="005ca2e3" officeooo:paragraph-rsid="001d203d"/>
    </style:style>
    <style:style style:name="P13" style:family="paragraph" style:parent-style-name="Standard">
      <style:paragraph-properties fo:text-align="justify" style:justify-single-word="false"/>
      <style:text-properties officeooo:rsid="005ca2e3" officeooo:paragraph-rsid="001d203d"/>
    </style:style>
    <style:style style:name="P14" style:family="paragraph" style:parent-style-name="Standard">
      <style:paragraph-properties fo:text-align="justify" style:justify-single-word="false"/>
      <style:text-properties officeooo:rsid="00528c0f" officeooo:paragraph-rsid="001d203d"/>
    </style:style>
    <style:style style:name="P15" style:family="paragraph" style:parent-style-name="Standard">
      <style:paragraph-properties fo:text-align="justify" style:justify-single-word="false"/>
      <style:text-properties officeooo:rsid="004be5ec" officeooo:paragraph-rsid="001d203d"/>
    </style:style>
    <style:style style:name="P16" style:family="paragraph" style:parent-style-name="Standard">
      <style:paragraph-properties fo:text-align="justify" style:justify-single-word="false"/>
      <style:text-properties style:text-underline-style="solid" style:text-underline-width="auto" style:text-underline-color="font-color" officeooo:rsid="00528c0f" officeooo:paragraph-rsid="001d203d"/>
    </style:style>
    <style:style style:name="P17" style:family="paragraph" style:parent-style-name="Standard">
      <style:paragraph-properties fo:text-align="justify" style:justify-single-word="false"/>
      <style:text-properties style:text-underline-style="solid" style:text-underline-width="auto" style:text-underline-color="font-color" officeooo:rsid="006052d7" officeooo:paragraph-rsid="001d203d"/>
    </style:style>
    <style:style style:name="P18" style:family="paragraph" style:parent-style-name="Standard">
      <style:paragraph-properties fo:text-align="justify" style:justify-single-word="false"/>
      <style:text-properties style:text-underline-style="solid" style:text-underline-width="auto" style:text-underline-color="font-color" officeooo:rsid="005ca2e3" officeooo:paragraph-rsid="001d203d"/>
    </style:style>
    <style:style style:name="P19" style:family="paragraph" style:parent-style-name="Standard">
      <style:paragraph-properties fo:text-align="justify" style:justify-single-word="false"/>
      <style:text-properties officeooo:rsid="004abe4e" officeooo:paragraph-rsid="001d203d"/>
    </style:style>
    <style:style style:name="P20" style:family="paragraph" style:parent-style-name="Standard">
      <style:paragraph-properties fo:text-align="justify" style:justify-single-word="false"/>
      <style:text-properties officeooo:rsid="00504a32" officeooo:paragraph-rsid="001d203d"/>
    </style:style>
    <style:style style:name="P21" style:family="paragraph" style:parent-style-name="Standard">
      <style:paragraph-properties fo:text-align="justify" style:justify-single-word="false"/>
      <style:text-properties officeooo:rsid="00543181" officeooo:paragraph-rsid="001d203d"/>
    </style:style>
    <style:style style:name="P22" style:family="paragraph" style:parent-style-name="Standard">
      <style:paragraph-properties fo:text-align="justify" style:justify-single-word="false"/>
      <style:text-properties officeooo:rsid="00543181" officeooo:paragraph-rsid="001cb9ce"/>
    </style:style>
    <style:style style:name="P23" style:family="paragraph" style:parent-style-name="Standard">
      <style:paragraph-properties fo:text-align="justify" style:justify-single-word="false"/>
      <style:text-properties style:text-underline-style="none" officeooo:rsid="006052d7" officeooo:paragraph-rsid="001d203d"/>
    </style:style>
    <style:style style:name="P24" style:family="paragraph" style:parent-style-name="Standard">
      <style:paragraph-properties fo:text-align="justify" style:justify-single-word="false"/>
      <style:text-properties officeooo:rsid="0055d816" officeooo:paragraph-rsid="001d203d"/>
    </style:style>
    <style:style style:name="P25" style:family="paragraph" style:parent-style-name="Standard">
      <style:paragraph-properties fo:text-align="justify" style:justify-single-word="false"/>
      <style:text-properties officeooo:rsid="00573521" officeooo:paragraph-rsid="001d203d"/>
    </style:style>
    <style:style style:name="P26" style:family="paragraph" style:parent-style-name="Standard">
      <style:paragraph-properties fo:text-align="justify" style:justify-single-word="false"/>
      <style:text-properties officeooo:rsid="0057e4aa" officeooo:paragraph-rsid="001d203d"/>
    </style:style>
    <style:style style:name="P27" style:family="paragraph" style:parent-style-name="Standard">
      <style:paragraph-properties fo:text-align="justify" style:justify-single-word="false"/>
      <style:text-properties officeooo:rsid="004ce43d" officeooo:paragraph-rsid="001d203d"/>
    </style:style>
    <style:style style:name="P28" style:family="paragraph" style:parent-style-name="Standard">
      <style:paragraph-properties fo:text-align="justify" style:justify-single-word="false"/>
      <style:text-properties officeooo:rsid="004ce43d" officeooo:paragraph-rsid="001e5e3c"/>
    </style:style>
    <style:style style:name="P29" style:family="paragraph" style:parent-style-name="Standard">
      <style:paragraph-properties fo:text-align="justify" style:justify-single-word="false"/>
      <style:text-properties officeooo:rsid="00585475" officeooo:paragraph-rsid="001d203d"/>
    </style:style>
    <style:style style:name="P30" style:family="paragraph" style:parent-style-name="Standard">
      <style:paragraph-properties fo:text-align="justify" style:justify-single-word="false"/>
      <style:text-properties officeooo:rsid="00585475" officeooo:paragraph-rsid="001cb9ce"/>
    </style:style>
    <style:style style:name="P31" style:family="paragraph" style:parent-style-name="Standard">
      <style:paragraph-properties fo:text-align="justify" style:justify-single-word="false"/>
      <style:text-properties officeooo:rsid="004df672" officeooo:paragraph-rsid="001d203d"/>
    </style:style>
    <style:style style:name="P32" style:family="paragraph" style:parent-style-name="Standard">
      <style:paragraph-properties fo:text-align="justify" style:justify-single-word="false"/>
      <style:text-properties officeooo:rsid="004eaf82" officeooo:paragraph-rsid="001d203d"/>
    </style:style>
    <style:style style:name="P33" style:family="paragraph" style:parent-style-name="Standard">
      <style:paragraph-properties fo:text-align="justify" style:justify-single-word="false"/>
      <style:text-properties officeooo:rsid="004eaf82" officeooo:paragraph-rsid="001e5e3c"/>
    </style:style>
    <style:style style:name="P34" style:family="paragraph" style:parent-style-name="Standard">
      <style:paragraph-properties fo:text-align="justify" style:justify-single-word="false"/>
      <style:text-properties officeooo:rsid="0058572d" officeooo:paragraph-rsid="001cb9ce"/>
    </style:style>
    <style:style style:name="P35" style:family="paragraph" style:parent-style-name="Standard">
      <style:paragraph-properties fo:text-align="justify" style:justify-single-word="false"/>
      <style:text-properties officeooo:rsid="0059ec0c" officeooo:paragraph-rsid="001cb9ce"/>
    </style:style>
    <style:style style:name="P36" style:family="paragraph" style:parent-style-name="Standard">
      <style:paragraph-properties fo:text-align="justify" style:justify-single-word="false"/>
      <style:text-properties officeooo:rsid="0059ec0c" officeooo:paragraph-rsid="001e5e3c"/>
    </style:style>
    <style:style style:name="P37" style:family="paragraph" style:parent-style-name="Standard">
      <style:paragraph-properties fo:text-align="justify" style:justify-single-word="false"/>
      <style:text-properties officeooo:rsid="005bccc2" officeooo:paragraph-rsid="001e5e3c"/>
    </style:style>
    <style:style style:name="T1" style:family="text">
      <style:text-properties officeooo:rsid="0065b5a7"/>
    </style:style>
    <style:style style:name="T2" style:family="text">
      <style:text-properties officeooo:rsid="004abe4e"/>
    </style:style>
    <style:style style:name="T3" style:family="text">
      <style:text-properties officeooo:rsid="005c27bf"/>
    </style:style>
    <style:style style:name="T4" style:family="text">
      <style:text-properties officeooo:rsid="006052d7"/>
    </style:style>
    <style:style style:name="T5" style:family="text">
      <style:text-properties officeooo:rsid="0062da2f"/>
    </style:style>
    <style:style style:name="T6" style:family="text">
      <style:text-properties officeooo:rsid="004df672"/>
    </style:style>
    <style:style style:name="T7" style:family="text">
      <style:text-properties officeooo:rsid="00644b6b"/>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58572d"/>
    </style:style>
    <style:style style:name="T10" style:family="text">
      <style:text-properties style:text-underline-style="solid" style:text-underline-width="auto" style:text-underline-color="font-color" officeooo:rsid="0061edec"/>
    </style:style>
    <style:style style:name="T11" style:family="text">
      <style:text-properties style:text-underline-style="solid" style:text-underline-width="auto" style:text-underline-color="font-color" officeooo:rsid="006052d7"/>
    </style:style>
    <style:style style:name="T12" style:family="text">
      <style:text-properties style:text-underline-style="solid" style:text-underline-width="auto" style:text-underline-color="font-color" officeooo:rsid="001d203d"/>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officeooo:rsid="0058572d"/>
    </style:style>
    <style:style style:name="T15" style:family="text">
      <style:text-properties officeooo:rsid="0059ec0c"/>
    </style:style>
    <style:style style:name="T16" style:family="text">
      <style:text-properties officeooo:rsid="005a3d08"/>
    </style:style>
    <style:style style:name="T17" style:family="text">
      <style:text-properties officeooo:rsid="005a7f67"/>
    </style:style>
    <style:style style:name="T18" style:family="text">
      <style:text-properties officeooo:rsid="005bccc2"/>
    </style:style>
    <style:style style:name="T19" style:family="text">
      <style:text-properties officeooo:rsid="00604ed5"/>
    </style:style>
    <style:style style:name="T20" style:family="text">
      <style:text-properties fo:font-weight="bold" style:font-weight-asian="bold" style:font-weight-complex="bold"/>
    </style:style>
    <style:style style:name="T21" style:family="text">
      <style:text-properties fo:font-weight="bold" officeooo:rsid="00604ed5" style:font-weight-asian="bold" style:font-weight-complex="bold"/>
    </style:style>
    <style:style style:name="T22" style:family="text">
      <style:text-properties fo:font-weight="bold" officeooo:rsid="00528c0f" style:font-weight-asian="bold" style:font-weight-complex="bold"/>
    </style:style>
    <style:style style:name="T23" style:family="text">
      <style:text-properties fo:font-weight="bold" officeooo:rsid="006052d7" style:font-weight-asian="bold" style:font-weight-complex="bold"/>
    </style:style>
    <style:style style:name="T24" style:family="text">
      <style:text-properties fo:font-weight="bold" officeooo:rsid="005ca2e3" style:font-weight-asian="bold" style:font-weight-complex="bold"/>
    </style:style>
    <style:style style:name="T25" style:family="text">
      <style:text-properties fo:font-weight="bold" officeooo:rsid="004abe4e" style:font-weight-asian="bold" style:font-weight-complex="bold"/>
    </style:style>
    <style:style style:name="T26" style:family="text">
      <style:text-properties fo:font-weight="bold" officeooo:rsid="00543181" style:font-weight-asian="bold" style:font-weight-complex="bold"/>
    </style:style>
    <style:style style:name="T27" style:family="text">
      <style:text-properties fo:font-weight="bold" officeooo:rsid="0062da2f" style:font-weight-asian="bold" style:font-weight-complex="bold"/>
    </style:style>
    <style:style style:name="T28" style:family="text">
      <style:text-properties fo:font-weight="bold" officeooo:rsid="004ce43d" style:font-weight-asian="bold" style:font-weight-complex="bold"/>
    </style:style>
    <style:style style:name="T29" style:family="text">
      <style:text-properties fo:font-weight="bold" officeooo:rsid="00585475" style:font-weight-asian="bold" style:font-weight-complex="bold"/>
    </style:style>
    <style:style style:name="T30" style:family="text">
      <style:text-properties fo:font-weight="bold" officeooo:rsid="00644b6b" style:font-weight-asian="bold" style:font-weight-complex="bold"/>
    </style:style>
    <style:style style:name="T31" style:family="text">
      <style:text-properties fo:font-weight="bold" officeooo:rsid="0061edec" style:font-weight-asian="bold" style:font-weight-complex="bold"/>
    </style:style>
    <style:style style:name="T32" style:family="text">
      <style:text-properties fo:font-weight="bold" officeooo:rsid="004df672" style:font-weight-asian="bold" style:font-weight-complex="bold"/>
    </style:style>
    <style:style style:name="T33" style:family="text">
      <style:text-properties fo:font-weight="bold" officeooo:rsid="001d203d" style:font-weight-asian="bold" style:font-weight-complex="bold"/>
    </style:style>
    <style:style style:name="T34" style:family="text">
      <style:text-properties fo:font-weight="bold" officeooo:rsid="004eaf82" style:font-weight-asian="bold" style:font-weight-complex="bold"/>
    </style:style>
    <style:style style:name="T35" style:family="text">
      <style:text-properties fo:font-weight="bold" officeooo:rsid="0058572d" style:font-weight-asian="bold" style:font-weight-complex="bold"/>
    </style:style>
    <style:style style:name="T36" style:family="text">
      <style:text-properties fo:font-weight="bold" officeooo:rsid="00504a32" style:font-weight-asian="bold" style:font-weight-complex="bold"/>
    </style:style>
    <style:style style:name="T37" style:family="text">
      <style:text-properties officeooo:rsid="00528c0f"/>
    </style:style>
    <style:style style:name="T38" style:family="text">
      <style:text-properties officeooo:rsid="00543181"/>
    </style:style>
    <style:style style:name="T39" style:family="text">
      <style:text-properties officeooo:rsid="0065fd9b"/>
    </style:style>
    <style:style style:name="T40" style:family="text">
      <style:text-properties fo:font-weight="normal" style:font-weight-asian="normal" style:font-weight-complex="normal"/>
    </style:style>
    <style:style style:name="T41" style:family="text">
      <style:text-properties fo:font-weight="normal" officeooo:rsid="00585475" style:font-weight-asian="normal" style:font-weight-complex="normal"/>
    </style:style>
    <style:style style:name="T42" style:family="text">
      <style:text-properties fo:font-weight="normal" officeooo:rsid="005ca2e3" style:font-weight-asian="normal" style:font-weight-complex="normal"/>
    </style:style>
    <style:style style:name="T43" style:family="text">
      <style:text-properties fo:font-weight="normal" officeooo:rsid="006052d7" style:font-weight-asian="normal" style:font-weight-complex="normal"/>
    </style:style>
    <style:style style:name="T44" style:family="text">
      <style:text-properties fo:font-weight="normal" officeooo:rsid="0061edec" style:font-weight-asian="normal" style:font-weight-complex="normal"/>
    </style:style>
    <style:style style:name="T45" style:family="text">
      <style:text-properties fo:font-weight="normal" officeooo:rsid="004abe4e" style:font-weight-asian="normal" style:font-weight-complex="normal"/>
    </style:style>
    <style:style style:name="T46" style:family="text">
      <style:text-properties style:text-underline-style="none"/>
    </style:style>
    <style:style style:name="T47" style:family="text">
      <style:text-properties style:text-underline-style="none" officeooo:rsid="006052d7"/>
    </style:style>
    <style:style style:name="T48" style:family="text">
      <style:text-properties style:text-underline-style="none" officeooo:rsid="004abe4e"/>
    </style:style>
    <style:style style:name="T49" style:family="text">
      <style:text-properties style:text-underline-style="none" officeooo:rsid="0065fd9b"/>
    </style:style>
    <style:style style:name="T50" style:family="text">
      <style:text-properties officeooo:rsid="0061edec"/>
    </style:style>
    <style:style style:name="T51" style:family="text">
      <style:text-properties officeooo:rsid="0055d816"/>
    </style:style>
    <style:style style:name="T52" style:family="text">
      <style:text-properties officeooo:rsid="00573521"/>
    </style:style>
    <style:style style:name="T53" style:family="text">
      <style:text-properties officeooo:rsid="004ce43d"/>
    </style:style>
    <style:style style:name="T54" style:family="text">
      <style:text-properties officeooo:rsid="005ca2e3"/>
    </style:style>
    <style:style style:name="T55" style:family="text">
      <style:text-properties officeooo:rsid="001d203d"/>
    </style:style>
    <style:style style:name="T56" style:family="text">
      <style:text-properties fo:font-style="italic" style:font-style-asian="italic" style:font-style-complex="italic"/>
    </style:style>
    <style:style style:name="T57" style:family="text">
      <style:text-properties fo:font-style="italic" officeooo:rsid="001e5e3c" style:font-style-asian="italic" style:font-style-complex="italic"/>
    </style:style>
    <style:style style:name="T58" style:family="text">
      <style:text-properties officeooo:rsid="004eaf82"/>
    </style:style>
    <style:style style:name="T59" style:family="text">
      <style:text-properties officeooo:rsid="00504a32"/>
    </style:style>
    <style:style style:name="T60" style:family="text">
      <style:text-properties officeooo:rsid="001e5e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L'inconscient </text:p>
      <text:p text:style-name="P12"><text:span text:style-name="T8"/></text:p>
      <text:p text:style-name="P14">Avec Descartes, le sujet pensait se dominer, tel un sujet autonome et responsable. C'est ce que Freud révolutionne, pour <text:span text:style-name="T19">lui</text:span> le sujet n'est pas maître de tout ce qu'il fait. La découverte de l'inconscient contrai<text:span text:style-name="T5">n</text:span>t l'homme à ne plus tenir cette haute idée qu'il avait de lui-même.</text:p>
      <text:p text:style-name="P37"/>
      <text:p text:style-name="P37">Freud compare la psychanalyse aux découvertes de Copernic et de Darwin, et y voit une <text:span text:style-name="T20">3eme blessure narcissique</text:span> que l'homme se donne à lui-même : « Avec la recherche psychologique de nos jours, on sait que le moi n'est pas maître dans se propre maison, mais qu'il est réduit à se contenter de renseignements rares et fragmentaires sur ce qui se passe, en dehors de sa conscience, dans sa vie psychique ». Contrairement au sujet antérieur Cartésien « Un », <text:span text:style-name="T60">sujet </text:span>pensant dans la pure conscience attestée de soi.</text:p>
      <text:p text:style-name="P37"/>
      <text:p text:style-name="P37">L'humain est ainsi condamné à méconnaître en lui un point aveugle qui le constitue et le détermine.</text:p>
      <text:p text:style-name="P37">Il y a remise en cause de la domination de la conscience sur le corps, ce dernier faisant entendre <text:s/>son irrésistible voie.</text:p>
      <text:p text:style-name="P15"/>
      <text:p text:style-name="P16">La découverte de l'inconscient par Freud (1856 – 1939).</text:p>
      <text:p text:style-name="P19"><text:span text:style-name="T19">Freud remarque que </text:span><text:span text:style-name="T21">s</text:span><text:span text:style-name="T20">ous hypnose</text:span>, <text:span text:style-name="T37">les malades parl</text:span><text:span text:style-name="T19">en</text:span><text:span text:style-name="T37">t plus, </text:span><text:span text:style-name="T19">sans</text:span><text:span text:style-name="T37"> censur</text:span><text:span text:style-name="T19">e ni </text:span><text:span text:style-name="T37">jugements moraux, parlant </text:span><text:span text:style-name="T19">parfois </text:span><text:span text:style-name="T37">de faits apparemment oubliés, mais si traumatisants qu'ils étaient comme oubliés </text:span><text:span text:style-name="T19">volontairement. </text:span><text:span text:style-name="T38">D'où l'hypothèse de l'inconscient. </text:span></text:p>
      <text:p text:style-name="P20"><text:span text:style-name="T37">Freu</text:span><text:span text:style-name="T5">d</text:span><text:span text:style-name="T37"> a constaté que cette méthode hypnotique, qui fait revenir </text:span><text:span text:style-name="T19">certains éléments </text:span><text:span text:style-name="T37">à la conscience, </text:span><text:span text:style-name="T22">améliore l'état du malade</text:span><text:span text:style-name="T37">, comme si le refoulement lui-même était le problème. </text:span><text:span text:style-name="T38">Ce qui n'était pas dit avec des « mots » était dit avec des « maux ».</text:span></text:p>
      <text:p text:style-name="P21">Freud abandonnera la méthode de l'hypnose, <text:span text:style-name="T4">qu'il juge </text:span>déontologiquement suspecte pour lui substituer la méthode de la cure analytique, <text:span text:style-name="T39">u</text:span><text:span text:style-name="T2">ne cure par la parole pour se réconcilier avec soi-même, tel une catharcis, une purification. La psychanalyse est un jeu entre la répression et l'expression. Car si je ne veux pas « le dire », c'est que j'ai une pression pour ne pas le dire.</text:span></text:p>
      <text:p text:style-name="P21"/>
      <text:p text:style-name="P17">Freud cherche à définir l'inconscient.</text:p>
      <text:p text:style-name="P21"><text:span text:style-name="T4">Selon Freud, </text:span>« Le refoulement est la pièce maîtresse de l'inconscient ». <text:span text:style-name="T23">L'origine du </text:span><text:span text:style-name="T24">refoulement est lié</text:span><text:span text:style-name="T23">e</text:span><text:span text:style-name="T24"> à la présence de la loi et de l'interdit dans les sociétés humaines cultivées. </text:span><text:span text:style-name="T41">Freud défini l'inconscient comme la vie infantile désirante refoulée. </text:span><text:span text:style-name="T42">L'inconscient manifeste sa présence par des voies qui lui sont propres, </text:span><text:span text:style-name="T43">allant jusqu'au</text:span><text:span text:style-name="T42"> symptôme pathologique. </text:span><text:span text:style-name="T47">Freud a découvert l'inconscient au travers des maladies de ses patients. </text:span></text:p>
      <text:p text:style-name="P23"/>
      <text:p text:style-name="P21"><text:span text:style-name="T8">Freud a aussi trouvé l'expression</text:span><text:span text:style-name="T10"> de l'inconscient </text:span><text:span text:style-name="T8">chez les sujets normaux, </text:span><text:span text:style-name="T11">au travers </text:span><text:span text:style-name="T10">notamment </text:span><text:span text:style-name="T11">des actes manqués</text:span><text:span text:style-name="T4"> : </text:span><text:span text:style-name="T48">Un acte raté</text:span><text:span text:style-name="T2"> p</text:span><text:span text:style-name="T50">ou</text:span><text:span text:style-name="T2">r la conscience est </text:span><text:span text:style-name="T25">un acte réussi par l'inconscient</text:span><text:span text:style-name="T2">. </text:span><text:span text:style-name="T50">Freud pa</text:span><text:span text:style-name="T44">rle d'une</text:span><text:span text:style-name="T40"> psychopathologie de la vie quotidienne. Ce qui paraît absurde et sans intérêt </text:span><text:span text:style-name="T44">porte un sens caché pour </text:span><text:span text:style-name="T40">la psychanalyse : l</text:span>'inconscient perturbe la finalisation de certains actes. </text:p>
      <text:p text:style-name="P20"><text:span text:style-name="T50">Freud affirme qu'à travers le l</text:span><text:span text:style-name="T38">apsus, </text:span><text:span text:style-name="T50">l</text:span><text:span text:style-name="T51">e refoulement est brièvement lev</text:span><text:span text:style-name="T50">é</text:span><text:span text:style-name="T51">. </text:span><text:span text:style-name="T50">A travers cette </text:span><text:span text:style-name="T38">erreur de langage, voire </text:span><text:span text:style-name="T50">l'</text:span><text:span text:style-name="T38">expression du contraire de ce qui devait être dit, </text:span><text:span text:style-name="T50">c'est</text:span><text:span text:style-name="T38"> « </text:span><text:span text:style-name="T26">l'inconscient </text:span><text:span text:style-name="T27">qui </text:span><text:span text:style-name="T26">parle</text:span><text:span text:style-name="T38"> » selon un discours qui a affaire à l'interdit. </text:span><text:span text:style-name="T51">Le lapsus est la ruse que l'inconscient a trouvé pour contraindre le sujet à avouer ce qu'il ne voulait pas avouer.</text:span></text:p>
      <text:p text:style-name="P24">Freud dit que chaque jour, surtout lorsque la conscience est <text:span text:style-name="T50">relâchée</text:span>, il peux exister des phénomènes perturbateurs <text:span text:style-name="T50">inconscients </text:span>qui viennent rompre la pleine continuité de la conscience.</text:p>
      <text:p text:style-name="P20"><text:span text:style-name="T50">Autres e</text:span><text:span text:style-name="T52">xemples </text:span><text:span text:style-name="T50">d'</text:span><text:span text:style-name="T52">actes manqués : </text:span><text:span text:style-name="T50">les </text:span><text:span text:style-name="T52">oublis de noms, </text:span><text:span text:style-name="T50">de </text:span><text:span text:style-name="T52">mots, </text:span><text:span text:style-name="T50">d'</text:span><text:span text:style-name="T52">objets, </text:span><text:span text:style-name="T50">de </text:span><text:span text:style-name="T52">projets. </text:span><text:span text:style-name="T50">Les f</text:span><text:span text:style-name="T52">autes de langage ou d'écriture. Le fait de laisser tomber, de briser </text:span><text:span text:style-name="T50">quelque chose, ceci étant interprété comme </text:span><text:span text:style-name="T52">relatif à la jalousie. Les accidents anodin</text:span><text:span text:style-name="T50">s</text:span><text:span text:style-name="T52"> ou </text:span><text:span text:style-name="T50">plus </text:span><text:span text:style-name="T52">graves,</text:span><text:span text:style-name="T50"> </text:span><text:span text:style-name="T5">l</text:span><text:span text:style-name="T52">es tics, </text:span><text:span text:style-name="T50">les </text:span><text:span text:style-name="T52">manies.</text:span></text:p>
      <text:p text:style-name="P25"/>
      <text:p text:style-name="P17">Enfin il découvrira ce qu'il nommera « <text:span text:style-name="T20">la voie royale vers l'inconscient</text:span> » : <text:span text:style-name="T20">le rêve</text:span>.</text:p>
      <text:p text:style-name="P26"><text:soft-page-break/>Les rêves sont la preuve d'une activité cérébrale inconsciente.</text:p>
      <text:p text:style-name="P26">Freud divise les rêves en 2 catégories :</text:p>
      <text:p text:style-name="P26">1. <text:span text:style-name="T8">Les rêves clairs</text:span> ou rêves infantiles, possèdent un sens évident : la manifestation imaginaire d'un désir non satisfait dans la réalité. <text:span text:style-name="T45">Rêver c'est surmonter l'insatisfaction, pour moins souffrir. La rêverie est une sorte d'opium, </text:span><text:span text:style-name="T43">l</text:span><text:span text:style-name="T45">a nuit nous réconcilie avec ce que nous désirons.</text:span></text:p>
      <text:p text:style-name="P26">Exemple:q<text:span text:style-name="T5">uel</text:span>qu<text:span text:style-name="T5">'u</text:span>n qui a soif en dormant va rêver qu'il boit pour calmer sa soif.</text:p>
      <text:p text:style-name="P26">2. <text:span text:style-name="T8">Les rêves d'apparence absurde</text:span> : il faut les expliquer. <text:span text:style-name="T5">Selon</text:span> Freud, ils sont un symptôme névrotique d'un désir refoulé. <text:span text:style-name="T5">Ils ne dévoilent pas l'inconscient, mais ils sont un </text:span>compromis, qui montre<text:span text:style-name="T5">nt</text:span> de l'inconscient <text:span text:style-name="T5">tout en continuant à le </text:span>cacher.</text:p>
      <text:p text:style-name="P27"/>
      <text:p text:style-name="P27"/>
      <text:p text:style-name="P26">Dans « l'interprétation des rêves » 1900, Freud compare l'inconscient du rêveur à une antichambre.</text:p>
      <text:p text:style-name="P26"><text:span text:style-name="T53">La journée, la conscien</text:span><text:span text:style-name="T54">ce </text:span><text:span text:style-name="T53">et l'inconscient sont séparés par une porte, qui admet quelques faiblesses, par exemple </text:span><text:span text:style-name="T55">chez</text:span><text:span text:style-name="T53"> les névrosés, ou </text:span><text:span text:style-name="T55">par </text:span><text:span text:style-name="T53">les actes manqués. La nuit, la </text:span><text:span text:style-name="T28">porte est entrouverte</text:span><text:span text:style-name="T53">, mais un </text:span><text:span text:style-name="T28">gardien la protège</text:span><text:span text:style-name="T53">. Le rêve peux remonter des images de l'inconscient, mais elles sont trafiquées par le gardien qui joue le rôle du refoulement pendant la nuit, </text:span><text:span text:style-name="T7">s'</text:span>oppos<text:span text:style-name="T7">ant</text:span><text:span text:style-name="T5"> à montrer </text:span><text:s/>des représentations qu'il juge non acceptables, même pendant le rêve. <text:span text:style-name="T29">Si le rêve est en apparence absurde c'est qu'il est déformé par le gardien.</text:span></text:p>
      <text:p text:style-name="P27"/>
      <text:p text:style-name="P29"><text:span text:style-name="T5">Selon </text:span>Lacan (1900 – 1981), <text:span text:style-name="T5">l</text:span>e rêve parle en nous, il a une syntaxe. Il parle de façon <text:span text:style-name="T5">hiéroglyphique</text:span>, sa syntaxe est déguisée, <text:span text:style-name="T5">elle se décompose en 3 éléments :</text:span></text:p>
      <text:p text:style-name="P29">Le <text:span text:style-name="T56">symbole </text:span>: certains objets sont symbolisés pour ne pas être montrés directement (sexes...)</text:p>
      <text:p text:style-name="P29">La <text:span text:style-name="T56">condensation </text:span>; consiste à montrer en 1 seul élément, une mul<text:span text:style-name="T5">t</text:span>iplicité d'éléments</text:p>
      <text:p text:style-name="P29">Le <text:span text:style-name="T56">déplacement </text:span>: un trait secondaire s'est substitué au motif central ou inversement ce qui paraît important devient minime.</text:p>
      <text:p text:style-name="P27"/>
      <text:p text:style-name="P9"><text:span text:style-name="T54">L'inconscie</text:span><text:span text:style-name="T4">n</text:span><text:span text:style-name="T54">t trouve </text:span><text:span text:style-name="T7">d'autres</text:span><text:span text:style-name="T54"> chemin</text:span><text:span text:style-name="T4">s</text:span><text:span text:style-name="T54"> </text:span><text:span text:style-name="T7">dans la vie </text:span><text:span text:style-name="T54">pour s'exprimer : </text:span><text:span text:style-name="T2">Le </text:span><text:span text:style-name="T25">rire</text:span><text:span text:style-name="T2"> </text:span><text:span text:style-name="T4">en </text:span><text:span text:style-name="T54">est </text:span><text:span text:style-name="T4">un</text:span><text:span text:style-name="T2">, car le rire lève le refoulement. </text:span><text:span text:style-name="T30">L</text:span><text:span text:style-name="T31">'art</text:span><text:span text:style-name="T50"> </text:span><text:span text:style-name="T55">peux </text:span><text:span text:style-name="T7">en </text:span><text:span text:style-name="T55">ê</text:span><text:span text:style-name="T7">t</text:span><text:span text:style-name="T55">re</text:span><text:span text:style-name="T7"> un autre, lorsque le créateur laisse s'exprimer ce qui viens de lui sans barrière</text:span><text:span text:style-name="T39">s</text:span><text:span text:style-name="T50">. </text:span><text:span text:style-name="T59">L'art joue avec les limites, il lève le refoulement.</text:span></text:p>
      <text:p text:style-name="P9"><text:span text:style-name="T59"/></text:p>
      <text:p text:style-name="P37"><text:span text:style-name="T59"/></text:p>
      <text:p text:style-name="P18"/>
      <text:p text:style-name="P18">Quelles <text:span text:style-name="T7">leçons tire-t-on </text:span>de ces nouvelles connaissances ?</text:p>
      <text:p text:style-name="P13"><text:span text:style-name="T49">Dans « </text:span><text:span text:style-name="T46">Malaise dans la civilisation » </text:span><text:span text:style-name="T49">Freud nous dit que </text:span><text:span text:style-name="T28">l'humanité va mal</text:span><text:span text:style-name="T53">. </text:span><text:span text:style-name="T7">A défaut de la guérir, l</text:span><text:span text:style-name="T53">a psychanalyse peux la soigner, c'est à dire </text:span><text:span text:style-name="T7"><text:s/></text:span><text:span text:style-name="T53">pacifier sont rapport à la maladie. </text:span><text:span text:style-name="T2">Qui nous fait souffrir ? Réponse de Freud : Les autres et en particulier les parents. </text:span><text:span text:style-name="T39">Le</text:span><text:span text:style-name="T2">s souffrance psychiques, </text:span>sans lésions organiques, <text:span text:style-name="T2"><text:s/></text:span><text:span text:style-name="T39">ont souvent pour cause le fait que l'</text:span><text:span text:style-name="T2">on est mal aimé, </text:span><text:span text:style-name="T39">parfois trop, parfois pas assez</text:span>.</text:p>
      <text:p text:style-name="P27"><text:span text:style-name="T7"/></text:p>
      <text:p text:style-name="P27"><text:span text:style-name="T7">Au début, le </text:span><text:span text:style-name="T55">bébé</text:span><text:span text:style-name="T7"> humain possède un</text:span> « ça » animal, instinctif, somatique. <text:span text:style-name="T7">Il grandit et développe un</text:span> « sur-moi » <text:span text:style-name="T7">en intériorisant les interdits que lui enseigne son père, son professeur, les règles sociétales</text:span>. <text:span text:style-name="T7">Il héberge dé-lors </text:span>une <text:span text:style-name="T20">contradiction entre </text:span><text:span text:style-name="T30">s</text:span><text:span text:style-name="T20">a nature et </text:span><text:span text:style-name="T30">s</text:span><text:span text:style-name="T20">a culture</text:span>. Seul<text:span text:style-name="T7">e</text:span>s les espèce<text:span text:style-name="T7">s</text:span> évolués connaissent le sur-moi, qui dit « non » à l'instinct.</text:p>
      <text:p text:style-name="P27">Les animaux vivent-ils mieux que les humains ? <text:span text:style-name="T7">D'un côté, l</text:span>a culture améliore <text:span text:style-name="T7">la qualité de vie des </text:span>humain<text:span text:style-name="T7">s</text:span>. Mais elle crée des refoulements, voire des pathologies qui rendent malade les humains. Les humains sont comme des marmites : trop contenus, ils explosent. <text:span text:style-name="T7">Selon Freud, l</text:span><text:span text:style-name="T6">es humains ne savent pas vivre sereinement, ils vivent dans la complication. </text:span><text:span text:style-name="T7">Freud</text:span><text:span text:style-name="T6"> est pessimiste sur </text:span><text:span text:style-name="T7">notre</text:span><text:span text:style-name="T6"> avenir. Ils pense qu'il faut prendre </text:span><text:span text:style-name="T32">un soin extrême de la petite enfance</text:span><text:span text:style-name="T6">, qui ne s'oublie pas et qui peux devenir la source d'un handicap </text:span><text:span text:style-name="T7">in</text:span><text:span text:style-name="T6">surmontable.</text:span></text:p>
      <text:p text:style-name="P27"><text:span text:style-name="T6"/></text:p>
      <text:p text:style-name="P28"><text:span text:style-name="T60">Tout n'est cependant pas négatif, Freud décrit l</text:span><text:span text:style-name="T59">a </text:span><text:span text:style-name="T36">sublimation </text:span><text:span text:style-name="T59">: « A la fin sexuelle, se substitue un objectif plus élevé et de plus grande valeur sociale ». Le sujet peut cohabiter avec ses tendances.</text:span></text:p>
      <text:p text:style-name="P31"><text:soft-page-break/></text:p>
      <text:p text:style-name="P11"><text:span text:style-name="T55">La théorie psychanalytique</text:span></text:p>
      <text:p text:style-name="P2"/>
      <text:p text:style-name="P32"><text:span text:style-name="T55"/></text:p>
      <text:p text:style-name="P32"><text:span text:style-name="T55">Durant son développement, il va passer par plusieurs stades, selon la théorie psychanalytique :</text:span></text:p>
      <text:p text:style-name="P32"><text:span text:style-name="T55"/></text:p>
      <text:p text:style-name="P29"><text:span text:style-name="T12">Stade du n</text:span><text:span text:style-name="T9">arcissisme originaire</text:span><text:span text:style-name="T14"> : C'est d'abord la phase symbiotique intra-utérine qui ne permet pas de se détacher de la figure de </text:span><text:span text:style-name="T55">l</text:span><text:span text:style-name="T14">'Un et du Même. </text:span><text:span text:style-name="T33">S</text:span><text:span text:style-name="T34">a naissance est un traumatism</text:span><text:span text:style-name="T33">e</text:span><text:span text:style-name="T58">. </text:span><text:span text:style-name="T55">(</text:span><text:span text:style-name="T58">Chez certain il y a l'envie de revenir dans le ventre de la mère, par une dégression, avec la </text:span><text:span text:style-name="T55">prise de </text:span><text:span text:style-name="T58">drogue par exemple.</text:span><text:span text:style-name="T55">)</text:span></text:p>
      <text:p text:style-name="P33">L'humain lorsqu'il viens au monde est prématuré, il sort car sa tête serait trop grosse p<text:span text:style-name="T55">our sortir </text:span>plus tard, mais il n'est pas suffisant, il a besoin de soins. <text:span text:style-name="T55">L</text:span><text:span text:style-name="T14">es premiers mois de la vie reconduisent le narcissisme, a cause de </text:span><text:span text:style-name="T35">la relation très intense </text:span><text:span text:style-name="T33">et fusionnelle </text:span><text:span text:style-name="T35">à la mère</text:span><text:span text:style-name="T14">. </text:span>Pour Freud l'homosexualité est <text:span text:style-name="T60">liée à un</text:span> risque de confusion car le garçon est le même que la mère. <text:span text:style-name="T14">Alors que l'h</text:span><text:span text:style-name="T60">étéro</text:span><text:span text:style-name="T14"> va chercher en l'autre cette femme manquante.</text:span></text:p>
      <text:p text:style-name="P3"><text:span text:style-name="T9"/></text:p>
      <text:p text:style-name="P3"><text:span text:style-name="T9">Stade oral masochiste</text:span><text:span text:style-name="T14"> : La première zone érogène a être valorisé</text:span><text:span text:style-name="T55">e</text:span><text:span text:style-name="T14"> par ce pervers polymorphe qu'est l</text:span><text:span text:style-name="T55">e bébé</text:span><text:span text:style-name="T14"> est alors le sein de la mère. Le ma</text:span><text:span text:style-name="T55">s</text:span><text:span text:style-name="T14">ochisme est lié à l'</text:span><text:span text:style-name="T55">a</text:span><text:span text:style-name="T14">mbival</text:span><text:span text:style-name="T55">e</text:span><text:span text:style-name="T14">nce </text:span><text:span text:style-name="T35">douleur/plaisir localisé</text:span><text:span text:style-name="T33">e</text:span><text:span text:style-name="T35"> dans la zone </text:span><text:span text:style-name="T33">buccale</text:span><text:span text:style-name="T55">,</text:span><text:span text:style-name="T14"> et cela à cause de la douleur dentaire.</text:span></text:p>
      <text:p text:style-name="P4"/>
      <text:p text:style-name="P4"><text:span text:style-name="T8">Stade sadico anal</text:span> : L'apprentissage de la propreté et de la ma<text:span text:style-name="T55">ît</text:span>rise du corps va être lié à la punition et à toutes les <text:span text:style-name="T55">ambiguïtés</text:span> de celles-ci. <text:span text:style-name="T20">La relations à l'autre comme tiers</text:span> et non plus comme double <text:span text:style-name="T55">confus</text:span> se met en place, ainsi que <text:s/>la fonction du « sur-moi ». L'enfant saisi qu'il peut avoir du <text:span text:style-name="T20">pouvoir sur l'autre et qu'il peut en jouer</text:span>.</text:p>
      <text:p text:style-name="P22"/>
      <text:p text:style-name="P4"><text:span text:style-name="T13">Stade génital</text:span> : Il est surtout constitué par la subordination des tendances partielles et des zones aux primates de la génitalité. Ce primate anticipe sur la reconnaissance de la fonction de la procréation.</text:p>
      <text:p text:style-name="P4"/>
      <text:p text:style-name="P4"><text:span text:style-name="T8">Stade phallique</text:span> : il suppose le passage par le complexe anxiogène dit de castrations, mais aussi de la reconnaissance <text:span text:style-name="T20">sexuelle ordonnée autour du phallus</text:span> comme signifiant.</text:p>
      <text:p text:style-name="P4"/>
      <text:p text:style-name="P4"><text:span text:style-name="T8">Stade du complexe d'Oedipe</text:span> : Pour Freud, le myt<text:span text:style-name="T55">h</text:span>e d'Oedipe faisant apparaître dans la tragédie <text:span text:style-name="T55">Grecque</text:span> de Sophocle à la fois un cas d'inceste et de <text:span text:style-name="T55">parricide</text:span>, donne à voir un complexe universel ainsi qu'un passage obligé dans l'évolution psychologique de l'enfant. La <text:span text:style-name="T20">vie libidinale infantile</text:span> va être amenée nécessairement <text:span text:style-name="T55">à </text:span>ce qui est une crise et à surmonter cette crise.</text:p>
      <text:p text:style-name="P5"><text:span text:style-name="T14">Le petit ga</text:span><text:span text:style-name="T15">rço</text:span><text:span text:style-name="T14">n désire la mère, se fait désir du désir de la mè</text:span><text:span text:style-name="T55">r</text:span><text:span text:style-name="T14">e et cela d'autant plus que l'enfant comb</text:span><text:span text:style-name="T15">l</text:span><text:span text:style-name="T14">e le désir de la mère. Le désir de l'enfant est alors de r</text:span><text:span text:style-name="T35">ester auprès de la mère</text:span><text:span text:style-name="T14"> dans une sorte de fusion bienheureuse. Ce désir d'unité </text:span><text:span text:style-name="T15">incestueuse</text:span><text:span text:style-name="T14"> s'accompagne du désir </text:span><text:span text:style-name="T35">d'écarter le tiers importun et rival qu'est le père</text:span><text:span text:style-name="T14"> et cela d'autant plus qu'il y a concurrence des désirs.</text:span></text:p>
      <text:p text:style-name="P6">Le père apparaît comme celui qui va dire la loi et énoncer l'interdit. Il va <text:span text:style-name="T55">s</text:span>éparer l'enfant de sa mère et normaliser le désir de l'enfant. Le père apparaît comme le représentant de l'instance sociale et culturelle, il <text:span text:style-name="T20">dit la loi qui dicte l'interdiction de l'inceste et du parricide</text:span>.</text:p>
      <text:p text:style-name="P6">L'issue de ce conflit est déterminante pour la structuration du désir de l'enfant, comme pour sa vie désirante à venir. <text:span text:style-name="T20">Dépasser l'Oedipe c'est reconnaître l'interdiction de l'inceste</text:span>, c'est à dire l'interdit symbolique de <text:span text:style-name="T55">t</text:span>ou<text:span text:style-name="T55">s les</text:span> interdit<text:span text:style-name="T55">s,</text:span> <text:span text:style-name="T20">en faisant sienne la loi du père</text:span>.</text:p>
      <text:p text:style-name="P6">Si l'enfant reconnaît la parole du père et accepte le sacrifice premier, il va alors procéder à un remaniement de l'identification désirant<text:span text:style-name="T55">e</text:span>. Alors que l'identité de départ s'opérait pour le petit garçon autour de la mère.</text:p>
      <text:p text:style-name="P6">L'identité obtenue à la suite de l'oedipe va se médiatiser par le père et par le biais du « nom du père ». Non seulement le petit garçon intériorise alors « l'imago » correct mais <text:span text:style-name="T20">il va se situer par rapport à la loi et aux normes sociales</text:span>. Le père constituant ainsi un repère, va l'aider à se structurer et à trouver sa propre position par rapport à ce qu'il faut faire ou ne pas faire.</text:p>
      <text:p text:style-name="P6"><text:soft-page-break/><text:span text:style-name="T20">Ayant appris à sacrifier son désir</text:span>, l'enfant apprends par là-même à séparer le principe de plaisir du principe de réalité. Surmonter l'oedipe en connaissant l'interdit, c'est mettre en place le réel.</text:p>
      <text:p text:style-name="P6">Si l'oedipe est un moment constitutif décisif il n'est pas le terme de l'évolution stadiale.</text:p>
      <text:p text:style-name="P6"/>
      <text:p text:style-name="P6"><text:span text:style-name="T8">Stade pre-pubertaire</text:span> : <text:span text:style-name="T55">C</text:span>'est la période de latence et d'<text:span text:style-name="T20">endormissement de la vie libidinale</text:span> entre la fin de l'oedipe et la puberté. Ce m<text:span text:style-name="T55">o</text:span>ment caractérisé par le refoulement de la vie sexuelle infantile autorise la construction des formations réactionnelles.</text:p>
      <text:p text:style-name="P6"/>
      <text:p text:style-name="P6"><text:span text:style-name="T8">Stade génital de la procréation</text:span> ; <text:span text:style-name="T55">L</text:span>a période pubertaire déclenche <text:span text:style-name="T20">le retour de la sexualité</text:span>, plus sous forme de question que de nature. Dans l<text:span text:style-name="T55">a</text:span> plupart des cas, les pulsions partielles trouvent à s'ordonner et à s'étayer sur l'instinct de reproduction, but ultime de la génitalité.</text:p>
      <text:p text:style-name="P6"/>
      <text:p text:style-name="P6">Toutefois cette description en stade ne serai que de peu de recours si elle devait être seulement descriptive et non explicative. Il faut en effet reporter ce schéma évolutif à l'étiologie des perversions et des névroses.</text:p>
      <text:p text:style-name="P36">Une <text:span text:style-name="T20">perversion</text:span> est une motion sexuelle dont le but n'est pas celui de la reproduction, et qui parfois s'oppose à la loi. <text:span text:style-name="T59">La perversion joue avec l'interdit de la société, qui la tolère pour canaliser la violence. </text:span>Une <text:span text:style-name="T20">névrose</text:span> est une perversion dont souffre un sujet parce qu'il ne peut obtenir la satisfaction et que cette motion sexuelle est resté à l'état refoulée. <text:span text:style-name="T2">Le névrosé ne reconnaît pas sa perversion. </text:span><text:span text:style-name="T1">D</text:span><text:span text:style-name="T2">ans la névrose, le sujet souffre mais garde contact avec la réalité. </text:span><text:span text:style-name="T3">Exemple</text:span><text:span text:style-name="T4">s</text:span><text:span text:style-name="T3"> de névroses : La dépression, la phobie, l'hystérie (qui </text:span><text:span text:style-name="T2">viens d'un traumatisme). Dans la </text:span><text:span text:style-name="T25">psychose</text:span><text:span text:style-name="T2">, il y a </text:span><text:span text:style-name="T5">une </text:span><text:span text:style-name="T2">perte du réel : </text:span><text:span text:style-name="T3">L</text:span><text:span text:style-name="T2">e fou a perdu le « je », </text:span><text:span text:style-name="T5">parfois aussi </text:span><text:span text:style-name="T2">la structuration par le langage, il confond l</text:span><text:span text:style-name="T5">'imaginé</text:span><text:span text:style-name="T2"> et le réel. </text:span><text:span text:style-name="T6">Pourquoi perversion</text:span><text:span text:style-name="T60">s</text:span><text:span text:style-name="T6"> et névroses ? Parce que libido et narcissisme. </text:span><text:span text:style-name="T2">Les psychanalyses soignent les névroses mais </text:span><text:span text:style-name="T7">ne peuvent soigner </text:span><text:span text:style-name="T2">les psychoses. </text:span></text:p>
      <text:p text:style-name="P36"/>
      <text:p text:style-name="P6">D'où viennent perversion et névroses ? Pour Freud elle<text:span text:style-name="T60">s relèvent d'une </text:span>trop grandes adhérence à la petite enfan<text:span text:style-name="T60">ce</text:span>. Elles sont constituées par un <text:s/>arrêt ou une fixation à une période de la petite enfance que le sujet, dès lors, va chercher à revivre.</text:p>
      <text:p text:style-name="P6">Il écrit dans « <text:span text:style-name="T56">Introduction à la psycha</text:span><text:span text:style-name="T57">n</text:span><text:span text:style-name="T56">a</text:span><text:span text:style-name="T57">l</text:span><text:span text:style-name="T56">yse</text:span> » : « il peux arriver que toutes les phases préparatoires ne soient pas correctement parcourues et entièrement dépassées, certaines parties de la fonction peuvent s'attarder d'une façon durable à l'une ou à l'autre de ces premières phases, et l'ensemble du développement présentera de fait un certain degré d'arrêt. »</text:p>
      <text:p text:style-name="P6"/>
      <text:p text:style-name="P1">Et dans les « <text:span text:style-name="T56">5 leçons sur la psychanalyse</text:span> », il écrit : « tout processus contient les germes d'une disposition pathologique en tant qu'il peut être inhibé, retardé, entravé dans son cours. Il en est de même pour le développement si compliqué de la fonction sexuelle. »</text:p>
      <text:p text:style-name="P5"><text:span text:style-name="T16">« </text:span><text:span text:style-name="T17">Il peut arriver que les instincts partiels ne se soumettent pas tous à la domination des « zones génitales », un instinct qui reste indépendant forme ce qu'on appelle une perversion et substitue au but sexuel normal sa finalité particulière. »</text:span></text:p>
      <text:p text:style-name="P5"><text:span text:style-name="T17">« </text:span><text:span text:style-name="T18">Les névroses sont aux perversions ce que le négatif est au positif ».</text:span></text:p>
      <text:p text:style-name="P7">Ainsi un être humain qui resterait fixé à un stade primitif de l'évolution libidinale et qui ne pourrait s'opposer à ses investissement jugés non normaux, risquerait le <text:span text:style-name="T60">dysfonctionnement</text:span> désirant.</text:p>
      <text:p text:style-name="P7"/>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5T21:26:34</meta:creation-date>
    <dc:date>2015-02-06T21:41:58.75</dc:date>
    <meta:editing-duration>P0D</meta:editing-duration>
    <meta:editing-cycles>2</meta:editing-cycles>
    <meta:generator>LibreOffice/4.0.4.2$Windows_x86 LibreOffice_project/9e9821abd0ffdbc09cd8c52eaa574fa09eb08f2</meta:generator>
    <meta:document-statistic meta:table-count="0" meta:image-count="0" meta:object-count="0" meta:page-count="4" meta:paragraph-count="59" meta:word-count="2413" meta:character-count="14463" meta:non-whitespace-character-count="12096"/>
  </office:meta>
</office:document-meta>
</file>