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top="0cm" fo:margin-bottom="0cm" loext:contextual-spacing="false" fo:text-align="center" style:justify-single-word="false"/>
      <style:text-properties style:font-name="Arial" fo:font-size="16pt" style:font-size-asian="16pt" style:font-size-complex="16pt"/>
    </style:style>
    <style:style style:name="P2" style:family="paragraph" style:parent-style-name="Heading_20_5">
      <style:paragraph-properties fo:margin-top="0cm" fo:margin-bottom="0cm" loext:contextual-spacing="false" fo:text-align="justify" style:justify-single-word="false"/>
    </style:style>
    <style:style style:name="P3" style:family="paragraph" style:parent-style-name="Heading_20_5">
      <style:paragraph-properties fo:margin-top="0cm" fo:margin-bottom="0cm" loext:contextual-spacing="false" fo:text-align="justify" style:justify-single-word="false"/>
      <style:text-properties style:font-name="Arial" fo:font-size="12pt" officeooo:paragraph-rsid="001bed52" style:font-size-asian="12pt" style:font-size-complex="12pt"/>
    </style:style>
    <style:style style:name="P4" style:family="paragraph" style:parent-style-name="Heading_20_5">
      <style:paragraph-properties fo:margin-top="0cm" fo:margin-bottom="0cm" loext:contextual-spacing="false" fo:text-align="justify" style:justify-single-word="false"/>
      <style:text-properties style:font-name="Arial" fo:font-size="12pt" style:text-underline-style="solid" style:text-underline-width="auto" style:text-underline-color="font-color" officeooo:paragraph-rsid="001bed52" style:font-size-asian="12pt" style:font-size-complex="12pt"/>
    </style:style>
    <style:style style:name="P5" style:family="paragraph" style:parent-style-name="Heading_20_6">
      <style:paragraph-properties fo:margin-top="0cm" fo:margin-bottom="0cm" loext:contextual-spacing="false" fo:text-align="justify" style:justify-single-word="false"/>
    </style:style>
    <style:style style:name="P6" style:family="paragraph" style:parent-style-name="Heading_20_6">
      <style:paragraph-properties fo:margin-top="0cm" fo:margin-bottom="0cm" loext:contextual-spacing="false" fo:text-align="justify" style:justify-single-word="false"/>
      <style:text-properties style:font-name="Arial" fo:font-size="12pt" officeooo:paragraph-rsid="001bed52" style:font-size-asian="12pt" style:font-size-complex="12pt"/>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list-style-name="L1">
      <style:paragraph-properties fo:margin-top="0cm" fo:margin-bottom="0cm" loext:contextual-spacing="false" fo:text-align="justify" style:justify-single-word="false"/>
    </style:style>
    <style:style style:name="P9" style:family="paragraph" style:parent-style-name="Text_20_body" style:list-style-name="L1">
      <style:paragraph-properties fo:margin-top="0cm" fo:margin-bottom="0cm" loext:contextual-spacing="false" fo:text-align="justify" style:justify-single-word="false"/>
      <style:text-properties officeooo:paragraph-rsid="001bed52"/>
    </style:style>
    <style:style style:name="P10" style:family="paragraph" style:parent-style-name="Text_20_body">
      <style:paragraph-properties fo:margin-top="0cm" fo:margin-bottom="0cm" loext:contextual-spacing="false" fo:text-align="justify" style:justify-single-word="false"/>
      <style:text-properties officeooo:paragraph-rsid="001bed52"/>
    </style:style>
    <style:style style:name="P11" style:family="paragraph" style:parent-style-name="Text_20_body">
      <style:paragraph-properties fo:margin-top="0cm" fo:margin-bottom="0cm" loext:contextual-spacing="false" fo:text-align="justify" style:justify-single-word="false"/>
      <style:text-properties officeooo:paragraph-rsid="001ce52e"/>
    </style:style>
    <style:style style:name="P12" style:family="paragraph" style:parent-style-name="Text_20_body">
      <style:paragraph-properties fo:margin-top="0cm" fo:margin-bottom="0cm" loext:contextual-spacing="false" fo:text-align="center" style:justify-single-word="false"/>
    </style:style>
    <style:style style:name="P13" style:family="paragraph" style:parent-style-name="Text_20_body">
      <style:paragraph-properties fo:margin-top="0cm" fo:margin-bottom="0cm" loext:contextual-spacing="false" fo:text-align="justify" style:justify-single-word="false"/>
      <style:text-properties style:font-name="Arial" fo:font-size="12pt" style:font-size-asian="12pt" style:font-size-complex="12pt"/>
    </style:style>
    <style:style style:name="P14" style:family="paragraph" style:parent-style-name="Text_20_body">
      <style:paragraph-properties fo:margin-top="0cm" fo:margin-bottom="0cm" loext:contextual-spacing="false" fo:text-align="justify" style:justify-single-word="false"/>
      <style:text-properties style:font-name="Arial" fo:font-size="12pt" officeooo:paragraph-rsid="001bed52" style:font-size-asian="12pt" style:font-size-complex="12pt"/>
    </style:style>
    <style:style style:name="P15" style:family="paragraph" style:parent-style-name="Text_20_body">
      <style:paragraph-properties fo:margin-top="0cm" fo:margin-bottom="0cm" loext:contextual-spacing="false" fo:text-align="center" style:justify-single-word="false"/>
      <style:text-properties style:font-name="Arial" fo:font-size="16pt" fo:font-weight="bold" style:font-size-asian="16pt" style:font-weight-asian="bold" style:font-size-complex="16pt" style:font-weight-complex="bold"/>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style:text-position="33% 80%"/>
    </style:style>
    <style:style style:name="T4" style:family="text">
      <style:text-properties style:text-position="33% 80%" fo:font-size="10pt" style:font-size-asian="10pt" style:font-size-complex="10pt"/>
    </style:style>
    <style:style style:name="T5" style:family="text">
      <style:text-properties style:text-position="33% 80%" fo:font-size="12pt" style:font-size-asian="12pt" style:font-size-complex="12pt"/>
    </style:style>
    <style:style style:name="T6" style:family="text">
      <style:text-properties style:text-position="33% 80%" style:font-name="Arial" fo:font-size="12pt" style:font-size-asian="12pt" style:font-size-complex="12pt"/>
    </style:style>
    <style:style style:name="T7" style:family="text">
      <style:text-properties officeooo:rsid="001a2f35"/>
    </style:style>
    <style:style style:name="T8" style:family="text">
      <style:text-properties fo:font-weight="bold" style:font-weight-asian="bold" style:font-weight-complex="bold"/>
    </style:style>
    <style:style style:name="T9" style:family="text">
      <style:text-properties officeooo:rsid="001bed52"/>
    </style:style>
    <style:style style:name="T10" style:family="text">
      <style:text-properties fo:font-size="10pt" style:font-size-asian="10pt" style:font-size-complex="10pt"/>
    </style:style>
    <style:style style:name="T11" style:family="text">
      <style:text-properties fo:font-size="10pt" fo:font-style="italic"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2pt" style:font-size-asian="12pt" style:font-size-complex="12pt"/>
    </style:style>
    <style:style style:name="T14" style:family="text">
      <style:text-properties fo:font-size="12pt" fo:font-style="italic"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font-name="Arial" fo:font-size="12pt" style:font-size-asian="12pt" style:font-size-complex="12pt"/>
    </style:style>
    <style:style style:name="T17" style:family="text">
      <style:text-properties style:font-name="Arial" fo:font-size="12pt" fo:font-style="italic" style:font-size-asian="12pt" style:font-size-complex="12pt"/>
    </style:style>
    <style:style style:name="T18" style:family="text">
      <style:text-properties style:font-name="Arial" fo:font-size="12pt" fo:font-weight="bold" style:font-size-asian="12pt" style:font-weight-asian="bold" style:font-size-complex="12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LES LUMIERES</text:span></text:p>
      <text:p text:style-name="P13"> </text:p>
      <text:p text:style-name="P14"/>
      <text:p text:style-name="P10"><text:span text:style-name="T16">Dans son célèbre essai </text:span><text:bookmark text:name="OBJ_PREFIX_DWT235_com_zimbra_url"/><text:a xlink:type="simple" xlink:href="http://fr.wikipedia.org/wiki/Qu%27est-ce_que_les_Lumières_%3F" office:target-frame-name="_blank" xlink:show="new" text:style-name="Internet_20_link" text:visited-style-name="Visited_20_Internet_20_Link"><text:span text:style-name="T17">Was ist Aufklärung?</text:span></text:a><text:span text:style-name="T16">, </text:span><text:bookmark text:name="OBJ_PREFIX_DWT236_com_zimbra_url"/><text:a xlink:type="simple" xlink:href="http://fr.wikipedia.org/wiki/Emmanuel_Kant" office:target-frame-name="_blank" xlink:show="new" text:style-name="Internet_20_link" text:visited-style-name="Visited_20_Internet_20_Link"><text:span text:style-name="T16">Emmanuel Kant</text:span></text:a><text:span text:style-name="T16"> donne des Lumières la définition suivante : « Les Lumières c’est la sortie de l’homme hors de l’état de tutelle dont il est lui-même responsable. L’état de tutelle est l’incapacité de se servir de son entendement sans la conduite d’un autre. On est soi-même responsable de cet état de tutelle quand la cause tient non pas à une insuffisance de l’entendement mais à une insuffisance de la résolution et du courage de s’en servir sans la conduite d’un autre.</text:span></text:p>
      <text:p text:style-name="P14"><text:span text:style-name="T2">Sapere aude !</text:span><text:span text:style-name="T8"> Aie le courage de te servir de ton propre entendement !</text:span> Tel est la devise des Lumières. »</text:p>
      <text:p text:style-name="P13"/>
      <text:p text:style-name="P7"><text:span text:style-name="T16">Les Lumières se basent donc sur la croyance en un monde rationnel, ordonné et compréhensible, exigeant de l’homme l’établissement d’une connaissance également rationnelle et organisée. Cela commence par l’idée que les lois gouvernent, aussi bien les cieux, que les affaires humaines et que le pouvoir du Prince émane de la loi et non l’inverse. </text:span><text:span text:style-name="T18">La conception de la loi en tant que </text:span><text:bookmark text:name="OBJ_PREFIX_DWT237_com_zimbra_url"/><text:a xlink:type="simple" xlink:href="http://fr.wikipedia.org/wiki/Théories_du_contrat_social" office:target-frame-name="_blank" xlink:show="new" text:style-name="Internet_20_link" text:visited-style-name="Visited_20_Internet_20_Link"><text:span text:style-name="T18">contrat social</text:span></text:a><text:span text:style-name="T16"> théorisée par </text:span><text:bookmark text:name="OBJ_PREFIX_DWT238_com_zimbra_url"/><text:a xlink:type="simple" xlink:href="http://fr.wikipedia.org/wiki/Jean-Jacques_Rousseau" office:target-frame-name="_blank" xlink:show="new" text:style-name="Internet_20_link" text:visited-style-name="Visited_20_Internet_20_Link"><text:span text:style-name="T16">Jean-Jacques Rousseau</text:span></text:a><text:span text:style-name="T16"> comme relation réciproque entre les hommes, plutôt qu’entre les familles ou des groupes, devint de plus en plus remarquable, accompagnée du souci de </text:span><text:span text:style-name="T18">la liberté individuelle</text:span><text:span text:style-name="T16"> comme réalité imprescriptible - le seul droit tiré de Dieu. Le mouvement des Lumières créa ou réinventa donc les idées de liberté, propriété et rationalité, telles qu’on les connaît toujours </text:span><text:bookmark text:name="OBJ_PREFIX_DWT239_com_zimbra_date"/><text:span text:style-name="T16">aujourd’hui et telles qu’introduites dans cette philosophie politique : l’idée et le désir d’être un individu libre, liberté d’autant plus garantie que l’État assure la stabilité des lois.</text:span></text:p>
      <text:p text:style-name="P13"/>
      <text:p text:style-name="P7"><text:span text:style-name="T16">Pour comprendre quels changements interviennent réellement entre « l’Âge de Raison » et le « mouvement des Lumières », la comparaison entre </text:span><text:bookmark text:name="OBJ_PREFIX_DWT240_com_zimbra_url"/><text:a xlink:type="simple" xlink:href="http://fr.wikipedia.org/wiki/Thomas_Hobbes" office:target-frame-name="_blank" xlink:show="new" text:style-name="Internet_20_link" text:visited-style-name="Visited_20_Internet_20_Link"><text:span text:style-name="T16">Thomas Hobbes</text:span></text:a><text:span text:style-name="T16"> et </text:span><text:bookmark text:name="OBJ_PREFIX_DWT241_com_zimbra_url"/><text:a xlink:type="simple" xlink:href="http://fr.wikipedia.org/wiki/John_Locke" office:target-frame-name="_blank" xlink:show="new" text:style-name="Internet_20_link" text:visited-style-name="Visited_20_Internet_20_Link"><text:span text:style-name="T16">John Locke</text:span></text:a><text:span text:style-name="T16"> est une bonne approche. Hobbes, qui traverse les trois quarts du </text:span><text:bookmark text:name="OBJ_PREFIX_DWT242_com_zimbra_url"/><text:a xlink:type="simple" xlink:href="http://fr.wikipedia.org/wiki/XVIIe_siècle" office:target-frame-name="_blank" xlink:show="new" text:style-name="Internet_20_link" text:visited-style-name="Visited_20_Internet_20_Link"><text:span text:style-name="T16">XVII</text:span></text:a><text:a xlink:type="simple" xlink:href="http://fr.wikipedia.org/wiki/XVIIe_siècle" office:target-frame-name="_blank" xlink:show="new" text:style-name="Internet_20_link" text:visited-style-name="Visited_20_Internet_20_Link"><text:span text:style-name="T6">e</text:span></text:a><text:a xlink:type="simple" xlink:href="http://fr.wikipedia.org/wiki/XVIIe_siècle" office:target-frame-name="_blank" xlink:show="new" text:style-name="Internet_20_link" text:visited-style-name="Visited_20_Internet_20_Link"><text:span text:style-name="T16"> siècle</text:span></text:a><text:span text:style-name="T16">, a entrepris de classer de façon systématique les émotions humaines, ce qui l’amena à construire un système rigide garantissant par coercition la stabilité du chaos primaire - qui est la source de son travail (voir le </text:span><text:bookmark text:name="OBJ_PREFIX_DWT243_com_zimbra_url"/><text:a xlink:type="simple" xlink:href="http://fr.wikipedia.org/wiki/Léviathan_%28Hobbes%29" office:target-frame-name="_blank" xlink:show="new" text:style-name="Internet_20_link" text:visited-style-name="Visited_20_Internet_20_Link"><text:span text:style-name="T17">Léviathan</text:span></text:a><text:span text:style-name="T16">). À l’inverse, Locke voit en la Nature la source de l’unité et de tous les droits, que l’État doit s’assurer de reprendre et de protéger, non pas d’étouffer. Ainsi, la « révolution » culturelle entre les deux siècles fait intervenir la relation de l’homme à la Nature.</text:span></text:p>
      <text:p text:style-name="P7"><text:span text:style-name="T16">Cette recherche aboutit, en </text:span><text:bookmark text:name="OBJ_PREFIX_DWT244_com_zimbra_url"/><text:a xlink:type="simple" xlink:href="http://fr.wikipedia.org/wiki/France" office:target-frame-name="_blank" xlink:show="new" text:style-name="Internet_20_link" text:visited-style-name="Visited_20_Internet_20_Link"><text:span text:style-name="T16">France</text:span></text:a><text:span text:style-name="T16">, à la formulation des </text:span><text:bookmark text:name="OBJ_PREFIX_DWT245_com_zimbra_url"/><text:a xlink:type="simple" xlink:href="http://fr.wikipedia.org/wiki/Droits_de_l%27homme" office:target-frame-name="_blank" xlink:show="new" text:style-name="Internet_20_link" text:visited-style-name="Visited_20_Internet_20_Link"><text:span text:style-name="T16">droits de l'homme</text:span></text:a><text:span text:style-name="T16">, qui trouve son expression dans la </text:span><text:bookmark text:name="OBJ_PREFIX_DWT246_com_zimbra_url"/><text:a xlink:type="simple" xlink:href="http://fr.wikipedia.org/wiki/Déclaration_des_droits_de_l%27homme_et_du_citoyen_de_1789" office:target-frame-name="_blank" xlink:show="new" text:style-name="Internet_20_link" text:visited-style-name="Visited_20_Internet_20_Link"><text:span text:style-name="T16">déclaration des droits de l'homme et du citoyen de 1789</text:span></text:a><text:span text:style-name="T16">, qui influencera largement les déclarations de droits lors des siècles suivants, et entraînera dans son sillage des bouleversements politiques dans le monde entier. Tant en France qu'aux États-Unis, les libertés d'</text:span><text:bookmark text:name="OBJ_PREFIX_DWT247_com_zimbra_url"/><text:a xlink:type="simple" xlink:href="http://fr.wikipedia.org/wiki/Liberté_d%27opinion" office:target-frame-name="_blank" xlink:show="new" text:style-name="Internet_20_link" text:visited-style-name="Visited_20_Internet_20_Link"><text:span text:style-name="T16">opinion</text:span></text:a><text:span text:style-name="T16">, de </text:span><text:bookmark text:name="OBJ_PREFIX_DWT248_com_zimbra_url"/><text:a xlink:type="simple" xlink:href="http://fr.wikipedia.org/wiki/Liberté_de_religion" office:target-frame-name="_blank" xlink:show="new" text:style-name="Internet_20_link" text:visited-style-name="Visited_20_Internet_20_Link"><text:span text:style-name="T16">religion</text:span></text:a><text:span text:style-name="T16">, de </text:span><text:bookmark text:name="OBJ_PREFIX_DWT249_com_zimbra_url"/><text:a xlink:type="simple" xlink:href="http://fr.wikipedia.org/wiki/Liberté_de_pensée" office:target-frame-name="_blank" xlink:show="new" text:style-name="Internet_20_link" text:visited-style-name="Visited_20_Internet_20_Link"><text:span text:style-name="T16">pensée</text:span></text:a><text:span text:style-name="T16">, d'</text:span><text:bookmark text:name="OBJ_PREFIX_DWT250_com_zimbra_url"/><text:a xlink:type="simple" xlink:href="http://fr.wikipedia.org/wiki/Liberté_d%27expression" office:target-frame-name="_blank" xlink:show="new" text:style-name="Internet_20_link" text:visited-style-name="Visited_20_Internet_20_Link"><text:span text:style-name="T16">expression</text:span></text:a><text:span text:style-name="T16"> tiennent une place fondamentale.</text:span></text:p>
      <text:p text:style-name="P13"/>
      <text:p text:style-name="P13"/>
      <text:p text:style-name="P13"/>
      <text:p text:style-name="P13"/>
      <text:p text:style-name="P13"/>
      <text:h text:style-name="P1" text:outline-level="3">Les valeurs fondamentales de la République française</text:h>
      <text:p text:style-name="P12"><text:span text:style-name="T16"/></text:p>
      <text:h text:style-name="P3" text:outline-level="5"/>
      <text:h text:style-name="P4" text:outline-level="5">L'idéal républicain</text:h>
      <text:p text:style-name="P10"><text:span text:style-name="T16">• Le mot </text:span><text:span text:style-name="Emphasis"><text:span text:style-name="T16">république</text:span></text:span><text:span text:style-name="T16"> vient du latin </text:span><text:span text:style-name="Emphasis"><text:span text:style-name="T16">res publica</text:span></text:span><text:span text:style-name="T16"> qui signifie « la chose publique ». L'utilisation de ce terme sous-entend l'existence d'un </text:span><text:span text:style-name="Strong_20_Emphasis"><text:span text:style-name="T16">espace public</text:span></text:span><text:span text:style-name="T16">, commun à tous les membres de la collectivité. Cet espace est régi par des lois qui s'appliquent également à tous.</text:span></text:p>
      <text:p text:style-name="P10"><text:span text:style-name="T16">• Pour les penseurs de l'Antiquité et du Moyen Âge, la République est d'abord un </text:span><text:span text:style-name="Strong_20_Emphasis"><text:span text:style-name="T16">État</text:span></text:span><text:span text:style-name="T16"> </text:span><text:span text:style-name="Strong_20_Emphasis"><text:span text:style-name="T16">régi par des lois</text:span></text:span><text:span text:style-name="T16">. Le régime républicain implique donc une soumission des individus à la loi ; c'est l'intérêt public qui prime sur les intérêts particuliers.</text:span></text:p>
      <text:p text:style-name="P10"><text:span text:style-name="T16">• À partir de la Révolution française, la République est pensée comme une association politique librement consentie par les membres de la collectivité. La contrepartie de cette adhésion des individus à l'idéal républicain, c'est la vocation de la République à rechercher le bien commun. </text:span><text:span text:style-name="Strong_20_Emphasis"><text:span text:style-name="T16">Soumission de chacun à la loi dans le souci du bien de tous</text:span></text:span><text:span text:style-name="T16">, tel est donc </text:span><text:bookmark text:name="OBJ_PREFIX_DWT259_com_zimbra_date"/><text:span text:style-name="T16">aujourd'hui l'idéal républicain.</text:span></text:p>
      <text:p text:style-name="P10"><text:soft-page-break/><text:span text:style-name="T16">• Dans le débat politique actuel, le mot </text:span><text:span text:style-name="Emphasis"><text:span text:style-name="T16">république</text:span></text:span><text:span text:style-name="T16"> sous-entend toujours </text:span><text:span text:style-name="Strong_20_Emphasis"><text:span text:style-name="T16">république démocratique</text:span></text:span><text:span text:style-name="T16">, puisque, dans l'histoire de France, les régimes républicains se confondent avec les progrès de la démocratie. Il faut donc garder à l'esprit que les valeurs républicaines (comme la liberté, l'égalité) sont partagées pour la plupart par toutes les démocraties du monde, mêmes celles qui ne sont pas formellement des républiques – ainsi les monarchies parlementaires comme l'Espagne ou le Royaume-Uni.</text:span></text:p>
      <text:h text:style-name="P3" text:outline-level="5"/>
      <text:h text:style-name="P3" text:outline-level="5">3. Les principes de la République</text:h>
      <text:h text:style-name="P6" text:outline-level="6">a) Une « République indivisible, laïque, démocratique et sociale »</text:h>
      <text:p text:style-name="P14">Dans l'article 1<text:span text:style-name="T3">er</text:span> de la Constitution de 1958, la France est qualifiée de « République indivisible, laïque, démocratique et sociale » : </text:p>
      <text:list xml:id="list4651147042558694420" text:style-name="L1">
        <text:list-item>
          <text:p text:style-name="P9"><text:span text:style-name="Strong_20_Emphasis"><text:span text:style-name="T16">« Indivisible »</text:span></text:span><text:span text:style-name="T16"> implique que l'intégrité du territoire et l'unité politique du pays doivent être maintenues ; ce principe est apparu dès l'origine de la République et s'est cristallisé durant la Terreur révolutionnaire (1793-1794) ; </text:span></text:p>
        </text:list-item>
        <text:list-item>
          <text:p text:style-name="P9"><text:span text:style-name="Strong_20_Emphasis"><text:span text:style-name="T16">« Laïque »</text:span></text:span><text:span text:style-name="T16"> veut dire que l'État et ses fonctionnaires respectent toutes les religions, mais sans en privilégier aucune ; ce principe s'est définitivement imposé au moment de la séparation de l'Église et de l'État en 1905 ; </text:span></text:p>
        </text:list-item>
        <text:list-item>
          <text:p text:style-name="P9"><text:span text:style-name="Strong_20_Emphasis"><text:span text:style-name="T16">« Démocratique »</text:span></text:span><text:span text:style-name="T16"> signifie que la souveraineté appartient au peuple et qu'elle ne peut être que déléguée aux représentants du peuple ; c'est ici la principale conquête de la Révolution de 1789 ; </text:span></text:p>
        </text:list-item>
        <text:list-item>
          <text:p text:style-name="P9"><text:span text:style-name="Strong_20_Emphasis"><text:span text:style-name="T16">« Sociale »</text:span></text:span><text:span text:style-name="T16"> montre l'attachement de la République à la protection des plus humbles ; c'est là un thème qui a cheminé longtemps avant de s'imposer comme principe fondateur au moment de la Libération (1944).</text:span></text:p>
        </text:list-item>
      </text:list>
      <text:h text:style-name="P6" text:outline-level="6"/>
      <text:h text:style-name="P6" text:outline-level="6">b) « Liberté, égalité, fraternité »</text:h>
      <text:p text:style-name="P14">• Ces principes complètent ou précisent les valeurs exprimées par la devise de la République française : « Liberté, égalité, fraternité ».</text:p>
      <text:p text:style-name="P10"><text:span text:style-name="T16">• Reconnue comme un droit de l'homme par la Déclaration du </text:span><text:bookmark text:name="OBJ_PREFIX_DWT260_com_zimbra_date"/><text:span text:style-name="T16">26 août 1789, la </text:span><text:span text:style-name="Strong_20_Emphasis"><text:span text:style-name="T16">liberté</text:span></text:span><text:span text:style-name="T16"> est la valeur fondamentale qui fait passer l'homme de la position de sujet au statut de citoyen. L'</text:span><text:span text:style-name="Strong_20_Emphasis"><text:span text:style-name="T16">égalité</text:span></text:span><text:span text:style-name="T16"> est également reconnue par la i</text:span><text:span text:style-name="T6">re</text:span><text:span text:style-name="T16"> République mais étendue aux femmes (droit de vote) seulement à partir de 1944 ; il s'agit là de l'égalité de tous devant la loi.</text:span></text:p>
      <text:p text:style-name="P10"><text:span text:style-name="T16">• La </text:span><text:span text:style-name="Strong_20_Emphasis"><text:span text:style-name="T16">fraternité</text:span></text:span><text:span text:style-name="T16">, enfin, est apparue dans la devise républicaine en 1848 mais il a fallu attendre 1946 pour voir affirmée, dans le préambule de la Constitution de la iv</text:span><text:span text:style-name="T6">e</text:span><text:span text:style-name="T16"> République, l'existence de droits économiques et sociaux (aide à ceux qui ne peuvent vivre décemment, droit au travail et à l'action syndicale, droit de grève).</text:span></text:p>
      <text:p text:style-name="P10"><text:span text:style-name="T16"/></text:p>
      <text:h text:style-name="P3" text:outline-level="5">1. L'édification de la République</text:h>
      <text:p text:style-name="P10"><text:span text:style-name="T16">• La République apparaît en France trois ans après le début de la </text:span><text:span text:style-name="Strong_20_Emphasis"><text:span text:style-name="T16">révolution de 1789</text:span></text:span><text:span text:style-name="T16"> ; la monarchie est alors discréditée et les armées françaises reculent sur tous les fronts. Proclamée le </text:span><text:span text:style-name="T18">21 </text:span><text:bookmark text:name="OBJ_PREFIX_DWT257_com_zimbra_date"/><text:span text:style-name="T18">septembre 1792</text:span><text:span text:style-name="T16">, jour de la victoire de Valmy, la i</text:span><text:span text:style-name="T6">re</text:span><text:span text:style-name="T16"> République connaît quatre Constitutions successives avant de disparaître, en 1804, lorsque Napoléon Bonaparte devient empereur des Français.</text:span></text:p>
      <text:p text:style-name="P11"><text:span text:style-name="T16">• Cette fragilité des institutions républicaines se retrouve lors de la brève expérience de la ii</text:span><text:span text:style-name="T6">e</text:span><text:span text:style-name="T16"> République (1848-1852). La iii</text:span><text:span text:style-name="T6">e</text:span><text:span text:style-name="T16"> République, plus durable puisqu'elle s'étend de 1870 à 1940, n'est dotée d'une </text:span><text:span text:style-name="Strong_20_Emphasis"><text:span text:style-name="T16">Constitution</text:span></text:span><text:span text:style-name="T16"> qu'en 1875 ; elle disparaît dans les circonstances tragiques du désastre militaire de </text:span><text:bookmark text:name="OBJ_PREFIX_DWT258_com_zimbra_date"/><text:span text:style-name="T16">juin 1940. </text:span></text:p>
      <text:p text:style-name="P11"><text:span text:style-name="T16">À l'issue de la Seconde Guerre mondiale, la France opte à nouveau pour le régime républicain. Depuis le début de la v</text:span><text:span text:style-name="T6">e</text:span><text:span text:style-name="T16"> République, en 1958, ce choix n'a plus été remis en ques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7S</meta:editing-duration>
    <meta:editing-cycles>4</meta:editing-cycles>
    <meta:generator>LibreOffice/4.3.6.2$Windows_x86 LibreOffice_project/d50a87b2e514536ed401c18000dad4660b6a169e</meta:generator>
    <dc:date>2015-03-11T21:58:40.110000000</dc:date>
    <meta:document-statistic meta:table-count="0" meta:image-count="0" meta:object-count="0" meta:page-count="2" meta:paragraph-count="28" meta:word-count="1163" meta:character-count="7153" meta:non-whitespace-character-count="6014"/>
    <meta:user-defined meta:name="Info 1"/>
    <meta:user-defined meta:name="Info 2"/>
    <meta:user-defined meta:name="Info 3"/>
    <meta:user-defined meta:name="Info 4"/>
  </office:meta>
</office:document-meta>
</file>